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0" style:family="table">
      <style:table-properties style:width="26.407cm" fo:margin-left="0.132cm" table:align="left"/>
    </style:style>
    <style:style style:name="Таблица20.A" style:family="table-column">
      <style:table-column-properties style:column-width="1.258cm"/>
    </style:style>
    <style:style style:name="Таблица20.B" style:family="table-column">
      <style:table-column-properties style:column-width="0.099cm"/>
    </style:style>
    <style:style style:name="Таблица20.C" style:family="table-column">
      <style:table-column-properties style:column-width="9.664cm"/>
    </style:style>
    <style:style style:name="Таблица20.D" style:family="table-column">
      <style:table-column-properties style:column-width="0.268cm"/>
    </style:style>
    <style:style style:name="Таблица20.E" style:family="table-column">
      <style:table-column-properties style:column-width="0.079cm"/>
    </style:style>
    <style:style style:name="Таблица20.F" style:family="table-column">
      <style:table-column-properties style:column-width="5.209cm"/>
    </style:style>
    <style:style style:name="Таблица20.G" style:family="table-column">
      <style:table-column-properties style:column-width="4.447cm"/>
    </style:style>
    <style:style style:name="Таблица20.H" style:family="table-column">
      <style:table-column-properties style:column-width="5.383cm"/>
    </style:style>
    <style:style style:name="Таблица20.1" style:family="table-row">
      <style:table-row-properties style:min-row-height="0.254cm" style:use-optimal-row-height="false"/>
    </style:style>
    <style:style style:name="Таблица20.A1" style:family="table-cell">
      <style:table-cell-properties style:vertical-align="middle" fo:padding="0cm" fo:border="0.5pt solid #cccccc"/>
    </style:style>
    <style:style style:name="Таблица20.3" style:family="table-row">
      <style:table-row-properties style:min-row-height="2.432cm" style:use-optimal-row-height="false"/>
    </style:style>
    <style:style style:name="Таблица20.25" style:family="table-row">
      <style:table-row-properties style:min-row-height="1.505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fo:color="#000000" officeooo:paragraph-rsid="00034de8"/>
    </style:style>
    <style:style style:name="P2" style:family="paragraph" style:parent-style-name="Обычный">
      <style:paragraph-properties fo:text-align="center" style:justify-single-word="false"/>
      <style:text-properties fo:color="#000000" fo:font-weight="bold" officeooo:paragraph-rsid="00034de8" style:font-name-asian="Times New Roman" style:font-weight-asian="bold" style:font-name-complex="Times New Roman" style:font-weight-complex="bold"/>
    </style:style>
    <style:style style:name="P3" style:family="paragraph" style:parent-style-name="Обычный">
      <style:text-properties fo:color="#000000" officeooo:paragraph-rsid="00034de8" style:font-name-asian="Times New Roman" style:font-name-complex="Times New Roman"/>
    </style:style>
    <style:style style:name="P4" style:family="paragraph" style:parent-style-name="Обычный">
      <style:text-properties fo:color="#000000" fo:language="ru" fo:country="RU" officeooo:rsid="005caa84" officeooo:paragraph-rsid="00034de8" style:font-name-asian="Times New Roman" style:font-name-complex="Times New Roman"/>
    </style:style>
    <style:style style:name="P5" style:family="paragraph" style:parent-style-name="Обычный">
      <style:paragraph-properties fo:text-align="center" style:justify-single-word="false"/>
      <style:text-properties officeooo:paragraph-rsid="00034de8"/>
    </style:style>
    <style:style style:name="P6" style:family="paragraph" style:parent-style-name="Обычный">
      <style:text-properties officeooo:paragraph-rsid="00034de8" style:font-name-asian="Times New Roman" style:font-name-complex="Times New Roman"/>
    </style:style>
    <style:style style:name="P7" style:family="paragraph" style:parent-style-name="Обычный">
      <style:text-properties officeooo:paragraph-rsid="00034de8"/>
    </style:style>
    <style:style style:name="P8" style:family="paragraph" style:parent-style-name="Standard">
      <style:paragraph-properties fo:text-align="end" style:justify-single-word="false"/>
      <style:text-properties fo:font-size="14pt" fo:font-weight="bold" officeooo:paragraph-rsid="00034de8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34de8" style:font-weight-asian="bold"/>
    </style:style>
    <style:style style:name="P10" style:family="paragraph" style:parent-style-name="Standard">
      <style:paragraph-properties fo:text-align="center" style:justify-single-word="false"/>
      <style:text-properties officeooo:paragraph-rsid="00034de8"/>
    </style:style>
    <style:style style:name="P11" style:family="paragraph" style:parent-style-name="Standard">
      <style:paragraph-properties fo:text-align="center" style:justify-single-word="false"/>
      <style:text-properties fo:letter-spacing="-0.005cm" fo:font-weight="bold" officeooo:paragraph-rsid="00034de8" style:font-weight-asian="bold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669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.071cm" fo:border="none" style:shadow="none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position="0% 100%" style:font-name="Times New Roman" fo:font-size="12pt" fo:letter-spacing="0.002cm" fo:language="ru" fo:country="RU" fo:font-style="italic" style:text-underline-style="none" fo:font-weight="bold" officeooo:rsid="00e2dc36" officeooo:paragraph-rsid="00034de8" fo:background-color="#ffffff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en" style:country-complex="US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.669cm" fo:margin-top="0cm" fo:margin-bottom="0.353cm" loext:contextual-spacing="false" style:line-height-at-least="0.176cm" fo:text-align="justify" style:justify-single-word="false" fo:orphans="2" fo:widows="2" fo:text-indent="0cm" style:auto-text-indent="false" fo:background-color="#ffffff" style:text-autospace="none">
        <style:tab-stops>
          <style:tab-stop style:position="0cm"/>
        </style:tab-stops>
      </style:paragraph-properties>
      <style:text-properties fo:color="#000000" style:font-name="Times New Roman" fo:font-size="12pt" fo:letter-spacing="0.002cm" fo:language="ru" fo:country="RU" fo:font-weight="bold" officeooo:paragraph-rsid="00034de8" fo:background-color="#ffffff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.25cm" fo:margin-right="0cm" fo:text-align="end" style:justify-single-word="false" fo:text-indent="0cm" style:auto-text-indent="false" fo:break-before="page">
        <style:tab-stops/>
      </style:paragraph-properties>
      <style:text-properties officeooo:paragraph-rsid="00034de8"/>
    </style:style>
    <style:style style:name="P15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officeooo:rsid="00034de8" officeooo:paragraph-rsid="00034de8"/>
    </style:style>
    <style:style style:name="P16" style:family="paragraph" style:parent-style-name="Standard">
      <style:paragraph-properties fo:margin-left="0.499cm" fo:margin-right="0cm" fo:text-align="end" style:justify-single-word="false" fo:text-indent="0cm" style:auto-text-indent="false">
        <style:tab-stops/>
      </style:paragraph-properties>
      <style:text-properties officeooo:paragraph-rsid="00034de8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letter-spacing="0.002cm" fo:language="ru" fo:country="RU" fo:font-weight="bold" officeooo:rsid="0042cd6f" style:text-blinking="false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05caa84" style:text-underline-mode="continuous" style:text-overline-mode="continuous" style:text-line-through-mode="continuo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caa84" style:font-weight-asian="bold"/>
    </style:style>
    <style:style style:name="T6" style:family="text">
      <style:text-properties fo:letter-spacing="-0.005cm" fo:font-weight="bold" style:font-weight-asian="bold" style:font-weight-complex="bold"/>
    </style:style>
    <style:style style:name="T7" style:family="text">
      <style:text-properties fo:letter-spacing="-0.005cm" fo:font-weight="bold" officeooo:rsid="005caa84" style:font-weight-asian="bold" style:font-weight-complex="bold"/>
    </style:style>
    <style:style style:name="T8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fo:language="ru" fo:country="RU" fo:font-weight="normal" officeooo:rsid="005caa84" style:font-name-asian="Times New Roman" style:font-weight-asian="normal" style:font-name-complex="Times New Roman" style:font-weight-complex="normal"/>
    </style:style>
    <style:style style:name="T10" style:family="text">
      <style:text-properties fo:color="#000000" fo:language="ru" fo:country="RU" fo:font-weight="bold" officeooo:rsid="005caa84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Times New Roman" fo:font-size="12pt" fo:letter-spacing="0.002cm" fo:language="ru" fo:country="RU" fo:font-weight="bold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2" style:family="text">
      <style:text-properties officeooo:rsid="005caa84"/>
    </style:style>
    <style:style style:name="T13" style:family="text">
      <style:text-properties officeooo:rsid="003b3dd4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34de8"/>
    </style:style>
    <style:style style:name="T17" style:family="text">
      <style:text-properties fo:language="ru" fo:country="RU" style:text-underline-style="solid" style:text-underline-width="auto" style:text-underline-color="font-color" officeooo:rsid="00034de8" style:text-underline-mode="continuous" style:text-overline-mode="continuous" style:text-line-through-mode="continuous"/>
    </style:style>
    <style:style style:name="T18" style:family="text">
      <style:text-properties fo:language="ru" fo:country="RU" style:text-underline-style="solid" style:text-underline-width="auto" style:text-underline-color="font-color" officeooo:rsid="005caa84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6">Утверждаю</text:span></text:p>
      <text:p text:style-name="P15"><text:span text:style-name="T15">Директор МБОУ Рогаликовской ООШ</text:span></text:p>
      <text:p text:style-name="P15"><text:span text:style-name="T15">____________ Сидоренко В.П.</text:span></text:p>
      <text:p text:style-name="P16"><text:s/></text:p>
      <text:p text:style-name="P16"><text:span text:style-name="T16">Приказ № </text:span><text:span text:style-name="Основной_20_шрифт_20_абзаца"><text:span text:style-name="T17">1</text:span></text:span><text:span text:style-name="Основной_20_шрифт_20_абзаца"><text:span text:style-name="T18">12 </text:span></text:span>от 1<text:span text:style-name="Основной_20_шрифт_20_абзаца"><text:span text:style-name="T2">.10.201</text:span></text:span><text:span text:style-name="Основной_20_шрифт_20_абзаца"><text:span text:style-name="T3">9</text:span></text:span> <text:span text:style-name="Основной_20_шрифт_20_абзаца"><text:span text:style-name="T3"><text:s/></text:span></text:span></text:p>
      <text:p text:style-name="P8"/>
      <text:p text:style-name="P9">План мероприятий по подготовке и проведению</text:p>
      <text:p text:style-name="P9">государственной итоговой аттестации по образовательным программам основного общего образования</text:p>
      <text:p text:style-name="P9"><text:s text:c="2"/>в МБОУ Рогаликовской ООШ</text:p>
      <text:p text:style-name="P10"><text:span text:style-name="Основной_20_шрифт_20_абзаца"><text:span text:style-name="T4">в 201</text:span></text:span><text:span text:style-name="Основной_20_шрифт_20_абзаца"><text:span text:style-name="T5">9</text:span></text:span><text:span text:style-name="Основной_20_шрифт_20_абзаца"><text:span text:style-name="T4">-</text:span></text:span><text:span text:style-name="Основной_20_шрифт_20_абзаца"><text:span text:style-name="T6">20</text:span></text:span><text:span text:style-name="Основной_20_шрифт_20_абзаца"><text:span text:style-name="T7">20</text:span></text:span><text:span text:style-name="Основной_20_шрифт_20_абзаца"><text:span text:style-name="T6"> учебном году</text:span></text:span></text:p>
      <text:p text:style-name="P1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table:number-columns-spanned="2" office:value-type="string">
            <text:p text:style-name="P7"><text:span text:style-name="Основной_20_шрифт_20_абзаца"><text:span text:style-name="T8">№ п/п</text:span></text:span></text:p>
          </table:table-cell>
          <table:covered-table-cell/>
          <table:table-cell table:style-name="Таблица20.A1" table:number-columns-spanned="3" office:value-type="string">
            <text:p text:style-name="P7"><text:span text:style-name="Основной_20_шрифт_20_абзаца"><text:span text:style-name="T8">Мероприятия</text:span></text:span></text:p>
          </table:table-cell>
          <table:covered-table-cell/>
          <table:covered-table-cell/>
          <table:table-cell table:style-name="Таблица20.A1" office:value-type="string">
            <text:p text:style-name="P7"><text:span text:style-name="Основной_20_шрифт_20_абзаца"><text:span text:style-name="T8">Где рассматривается</text:span></text:span></text:p>
          </table:table-cell>
          <table:table-cell table:style-name="Таблица20.A1" office:value-type="string">
            <text:p text:style-name="P7"><text:span text:style-name="Основной_20_шрифт_20_абзаца"><text:span text:style-name="T8">Сроки исполнения</text:span></text:span></text:p>
          </table:table-cell>
          <table:table-cell table:style-name="Таблица20.A1" office:value-type="string">
            <text:p text:style-name="P7"><text:span text:style-name="Основной_20_шрифт_20_абзаца"><text:span text:style-name="T8">Ответственные исполнители</text:span></text:span></text:p>
          </table:table-cell>
        </table:table-row>
        <table:table-row table:style-name="Таблица20.1">
          <table:table-cell table:style-name="Таблица20.A1" table:number-columns-spanned="8" office:value-type="string">
            <text:p text:style-name="P2"/>
            <text:p text:style-name="P5"><text:span text:style-name="Основной_20_шрифт_20_абзаца"><text:span text:style-name="T8">1. Нормативное обеспеч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A1" table:number-columns-spanned="2" office:value-type="string">
            <text:p text:style-name="P3">1.1</text:p>
          </table:table-cell>
          <table:covered-table-cell/>
          <table:table-cell table:style-name="Таблица20.A1" table:number-columns-spanned="3" office:value-type="string">
            <text:p text:style-name="P3">Изучение нормативно-правовой базы проведения государственной (итоговой) аттестации в 201<text:span text:style-name="T12">9</text:span>/20<text:span text:style-name="T12">20</text:span>учебном году</text:p>
          </table:table-cell>
          <table:covered-table-cell/>
          <table:covered-table-cell/>
          <table:table-cell table:style-name="Таблица20.A1" office:value-type="string">
            <text:p text:style-name="P3">Совещание при директоре, классные часы, родительские собрания выпускников 9 класса</text:p>
          </table:table-cell>
          <table:table-cell table:style-name="Таблица20.A1" office:value-type="string">
            <text:p text:style-name="P3"><text:s/>Сентябрь, февраль, май</text:p>
          </table:table-cell>
          <table:table-cell table:style-name="Таблица20.A1" office:value-type="string">
            <text:p text:style-name="P3">Директор школы,</text:p>
            <text:p text:style-name="P3">заместитель директора по УВР, классный руководитель.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1.2</text:p>
          </table:table-cell>
          <table:covered-table-cell/>
          <table:table-cell table:style-name="Таблица20.A1" table:number-columns-spanned="3" office:value-type="string">
            <text:p text:style-name="P3">Регулирование вопросов подготовки и проведения государственной (итоговой) аттестации в 201<text:span text:style-name="T12">9</text:span>/20<text:span text:style-name="T12">20</text:span>учебном году через издание системы приказов</text:p>
            <text:p text:style-name="P3">- об утверждении Плана мероприятий по подготовке и проведению государственной (итоговой) аттестации в 201<text:span text:style-name="T12">9</text:span>/20<text:span text:style-name="T12">20</text:span> учебном году;</text:p>
            <text:p text:style-name="P3">- о назначении ответственных за подготовку, организацию, проведение итоговой аттестации в школе;</text:p>
            <text:p text:style-name="P3"> - о проведении пробных экзаменов по математике и русскому языку  в 9 классе в форме ГИА, <text:s/></text:p>
            <text:p text:style-name="P3">- о выборе предметов учащимися 9 класса для государственной (итоговой) аттестации  в 201<text:span text:style-name="T12">9</text:span>/20<text:span text:style-name="T12">20</text:span> <text:soft-page-break/>учебном году.</text:p>
            <text:p text:style-name="P3"/>
          </table:table-cell>
          <table:covered-table-cell/>
          <table:covered-table-cell/>
          <table:table-cell table:style-name="Таблица20.A1" office:value-type="string">
            <text:p text:style-name="P3">Совещание при директоре</text:p>
          </table:table-cell>
          <table:table-cell table:style-name="Таблица20.A1" office:value-type="string">
            <text:p text:style-name="P3">Октябрь-апрель</text:p>
          </table:table-cell>
          <table:table-cell table:style-name="Таблица20.A1" office:value-type="string">
            <text:p text:style-name="P3">Директор школы,</text:p>
            <text:p text:style-name="P3">заместитель директора по УВР.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1.3</text:p>
          </table:table-cell>
          <table:covered-table-cell/>
          <table:table-cell table:style-name="Таблица20.A1" table:number-columns-spanned="3" office:value-type="string">
            <text:p text:style-name="P3">Изучение инструкций и методических материалов</text:p>
            <text:p text:style-name="P3">- в помощь обучающимся;</text:p>
            <text:p text:style-name="P3">- в помощь учителю;</text:p>
            <text:p text:style-name="P3"> </text:p>
          </table:table-cell>
          <table:covered-table-cell/>
          <table:covered-table-cell/>
          <table:table-cell table:style-name="Таблица20.A1" office:value-type="string">
            <text:p text:style-name="P3">Совещание при директоре</text:p>
          </table:table-cell>
          <table:table-cell table:style-name="Таблица20.A1" office:value-type="string">
            <text:p text:style-name="P3">Сентябрь-апрель</text:p>
          </table:table-cell>
          <table:table-cell table:style-name="Таблица20.A1" office:value-type="string">
            <text:p text:style-name="P3">Директор школы,</text:p>
            <text:p text:style-name="P3">заместитель директора по УВР, учителя - предметники.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1.4</text:p>
          </table:table-cell>
          <table:covered-table-cell/>
          <table:table-cell table:style-name="Таблица20.A1" table:number-columns-spanned="3" office:value-type="string">
            <text:p text:style-name="P3">Доведение до сведения  педагогов, родителей, обучающихся: нормативно-правовых документов по вопросам организации и проведения государственной (итоговой) аттестации в 201<text:span text:style-name="T12">9</text:span>/20<text:span text:style-name="T12">20</text:span>учебном году:</text:p>
            <text:p text:style-name="P3">-  Положения о порядке проведения государственной (итоговой) аттестации обучающихся, освоивших образовательные программы основного общего образования <text:s/>в 20<text:span text:style-name="T12">20</text:span> году;</text:p>
            <text:p text:style-name="P3">- Положения о конфликтной комиссии;</text:p>
            <text:p text:style-name="P3"> - Положения об общественных наблюдателях;</text:p>
            <text:p text:style-name="P3"> </text:p>
          </table:table-cell>
          <table:covered-table-cell/>
          <table:covered-table-cell/>
          <table:table-cell table:style-name="Таблица20.A1" office:value-type="string">
            <text:p text:style-name="P3"> </text:p>
          </table:table-cell>
          <table:table-cell table:style-name="Таблица20.A1" office:value-type="string">
            <text:p text:style-name="P3">Сентябрь, февраль</text:p>
          </table:table-cell>
          <table:table-cell table:style-name="Таблица20.A1" office:value-type="string">
            <text:p text:style-name="P3">заместитель директора по УВР, классный руководитель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1. 5</text:p>
          </table:table-cell>
          <table:covered-table-cell/>
          <table:table-cell table:style-name="Таблица20.A1" table:number-columns-spanned="3" office:value-type="string">
            <text:p text:style-name="P7"><text:span text:style-name="Основной_20_шрифт_20_абзаца"><text:span text:style-name="T8">Приказы:</text:span></text:span></text:p>
            <text:p text:style-name="P7"><text:span text:style-name="Основной_20_шрифт_20_абзаца"><text:span text:style-name="T8">«</text:span></text:span><text:span text:style-name="Основной_20_шрифт_20_абзаца"><text:span text:style-name="T9">О проведении итогового собеседования</text:span></text:span><text:span text:style-name="Основной_20_шрифт_20_абзаца"><text:span text:style-name="T10">»</text:span></text:span></text:p>
            <text:p text:style-name="P3">« О проведении государственной (итоговой) аттестации обучающихся, освоивших образовательные программы основного общего образования   в 20<text:span text:style-name="T12">20</text:span> <text:s/>году»;</text:p>
            <text:p text:style-name="P3">- «О проведении пробных экзаменов в форме <text:s text:c="2"/>ГИА»;</text:p>
            <text:p text:style-name="P3">- « Об организованном окончании 201<text:span text:style-name="T13">8</text:span>/201<text:span text:style-name="T13">9</text:span> учебного года»</text:p>
            <text:p text:style-name="P3"><text:s/></text:p>
          </table:table-cell>
          <table:covered-table-cell/>
          <table:covered-table-cell/>
          <table:table-cell table:style-name="Таблица20.A1" office:value-type="string">
            <text:p text:style-name="P3">Педагогический совет</text:p>
          </table:table-cell>
          <table:table-cell table:style-name="Таблица20.A1" office:value-type="string">
            <text:p text:style-name="P3"> </text:p>
            <text:p text:style-name="P4">февраль</text:p>
            <text:p text:style-name="P3">Март</text:p>
            <text:p text:style-name="P3"> </text:p>
            <text:p text:style-name="P3"> </text:p>
            <text:p text:style-name="P3"> </text:p>
            <text:p text:style-name="P3">Март</text:p>
            <text:p text:style-name="P3"> </text:p>
            <text:p text:style-name="P3">Май</text:p>
            <text:p text:style-name="P3"> </text:p>
            <text:p text:style-name="P3"><text:s/></text:p>
          </table:table-cell>
          <table:table-cell table:style-name="Таблица20.A1" office:value-type="string">
            <text:p text:style-name="P3">Директор школы</text:p>
          </table:table-cell>
        </table:table-row>
        <table:table-row table:style-name="Таблица20.1">
          <table:table-cell table:style-name="Таблица20.A1" table:number-columns-spanned="8" office:value-type="string">
            <text:p text:style-name="P2">2. Кад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2" office:value-type="string">
            <text:p text:style-name="P3">2.1</text:p>
          </table:table-cell>
          <table:covered-table-cell/>
          <table:table-cell table:style-name="Таблица20.A1" office:value-type="string">
            <text:p text:style-name="P3">Ознакомление учителей-предметников с технологией проведения ГИА .</text:p>
          </table:table-cell>
          <table:table-cell table:style-name="Таблица20.A1" table:number-columns-spanned="3" office:value-type="string">
            <text:p text:style-name="P3">Совещание при завуче, районные методические семинары</text:p>
          </table:table-cell>
          <table:covered-table-cell/>
          <table:covered-table-cell/>
          <table:table-cell table:style-name="Таблица20.A1" office:value-type="string">
            <text:p text:style-name="P3">Октябрь – апрель</text:p>
          </table:table-cell>
          <table:table-cell table:style-name="Таблица20.A1" office:value-type="string">
            <text:p text:style-name="P3">Заместитель директора по УВР, учителя предметники.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2.2</text:p>
          </table:table-cell>
          <table:covered-table-cell/>
          <table:table-cell table:style-name="Таблица20.A1" office:value-type="string">
            <text:p text:style-name="P3">Проведение на заседаниях МС анализа структуры и содержания тестов ГИА <text:s/>по образовательным <text:soft-page-break/>областям за 201<text:span text:style-name="T12">8</text:span>/201<text:span text:style-name="T12">9</text:span> учебный год</text:p>
          </table:table-cell>
          <table:table-cell table:style-name="Таблица20.A1" table:number-columns-spanned="3" office:value-type="string">
            <text:p text:style-name="P3">Совещание при завуче</text:p>
          </table:table-cell>
          <table:covered-table-cell/>
          <table:covered-table-cell/>
          <table:table-cell table:style-name="Таблица20.A1" office:value-type="string">
            <text:p text:style-name="P3">Ноябрь – декабрь</text:p>
          </table:table-cell>
          <table:table-cell table:style-name="Таблица20.A1" office:value-type="string">
            <text:p text:style-name="P3"><text:s/>Заместитель директора по УВР, учителя предметники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2.3</text:p>
          </table:table-cell>
          <table:covered-table-cell/>
          <table:table-cell table:style-name="Таблица20.A1" office:value-type="string">
            <text:p text:style-name="P6">Методическая помощь учителям по вопросам подготовки к <text:s text:c="2"/>ГИА. <text:s text:c="4"/></text:p>
            <text:p text:style-name="P6">Заказ сборников для подготовки к <text:s text:c="2"/>ГИА. <text:s text:c="124"/></text:p>
            <text:p text:style-name="P7"><text:span text:style-name="Основной_20_шрифт_20_абзаца"><text:span text:style-name="T14">Составление плана мероприятий по подготовке к <text:s text:c="2"/>ГИА учителем – предметником.</text:span></text:span></text:p>
          </table:table-cell>
          <table:table-cell table:style-name="Таблица20.A1" table:number-columns-spanned="3" office:value-type="string">
            <text:p text:style-name="P3">Совещание при завуче</text:p>
          </table:table-cell>
          <table:covered-table-cell/>
          <table:covered-table-cell/>
          <table:table-cell table:style-name="Таблица20.A1" office:value-type="string">
            <text:p text:style-name="P3">Сентябрь</text:p>
          </table:table-cell>
          <table:table-cell table:style-name="Таблица20.A1" office:value-type="string">
            <text:p text:style-name="P3"/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2.4</text:p>
          </table:table-cell>
          <table:covered-table-cell/>
          <table:table-cell table:style-name="Таблица20.A1" office:value-type="string">
            <text:p text:style-name="P6">«Анализ пробных экзаменов».</text:p>
            <text:p text:style-name="P6"/>
          </table:table-cell>
          <table:table-cell table:style-name="Таблица20.A1" table:number-columns-spanned="3" office:value-type="string">
            <text:p text:style-name="P3">Совещание при завуче</text:p>
          </table:table-cell>
          <table:covered-table-cell/>
          <table:covered-table-cell/>
          <table:table-cell table:style-name="Таблица20.A1" office:value-type="string">
            <text:p text:style-name="P3">Апрель</text:p>
          </table:table-cell>
          <table:table-cell table:style-name="Таблица20.A1" office:value-type="string">
            <text:p text:style-name="P3">Заместитель директора по УВР</text:p>
          </table:table-cell>
        </table:table-row>
        <table:table-row table:style-name="Таблица20.1">
          <table:table-cell table:style-name="Таблица20.A1" table:number-columns-spanned="8" office:value-type="string">
            <text:p text:style-name="P5"><text:span text:style-name="Основной_20_шрифт_20_абзаца"><text:span text:style-name="T8">3. Организация. Управление. Контроль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2" office:value-type="string">
            <text:p text:style-name="P3">3.1</text:p>
          </table:table-cell>
          <table:covered-table-cell/>
          <table:table-cell table:style-name="Таблица20.A1" table:number-columns-spanned="3" office:value-type="string">
            <text:p text:style-name="P3">Работа с учащимися 9 <text:s/>класса по подготовке к осуществлению ими осознанного выбора предметов для итоговой аттестации.</text:p>
          </table:table-cell>
          <table:covered-table-cell/>
          <table:covered-table-cell/>
          <table:table-cell table:style-name="Таблица20.A1" office:value-type="string">
            <text:p text:style-name="P3">Классные часы, индивидуальные и групповые беседы</text:p>
          </table:table-cell>
          <table:table-cell table:style-name="Таблица20.A1" office:value-type="string">
            <text:p text:style-name="P3">Сентябрь-февраль</text:p>
          </table:table-cell>
          <table:table-cell table:style-name="Таблица20.A1" office:value-type="string">
            <text:p text:style-name="P3">Классный руководитель, учителя-предметники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3.2</text:p>
          </table:table-cell>
          <table:covered-table-cell/>
          <table:table-cell table:style-name="Таблица20.A1" table:number-columns-spanned="3" office:value-type="string">
            <text:p text:style-name="P3">Диагностика на предмет выявления группы «риска» среди обучающихся 9 <text:s/>класса.</text:p>
            <text:p text:style-name="P3">Планирование работы с родителями, обучающимися, учителями.</text:p>
          </table:table-cell>
          <table:covered-table-cell/>
          <table:covered-table-cell/>
          <table:table-cell table:style-name="Таблица20.A1" office:value-type="string">
            <text:p text:style-name="P3"> </text:p>
          </table:table-cell>
          <table:table-cell table:style-name="Таблица20.A1" office:value-type="string">
            <text:p text:style-name="P3">Сентябрь</text:p>
          </table:table-cell>
          <table:table-cell table:style-name="Таблица20.A1" office:value-type="string">
            <text:p text:style-name="P3">Заместитель директора по УВР, классный руководитель.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3.3</text:p>
          </table:table-cell>
          <table:covered-table-cell/>
          <table:table-cell table:style-name="Таблица20.A1" table:number-columns-spanned="3" office:value-type="string">
            <text:p text:style-name="P3">Сбор информации и подготовка базы данных на выпускников 9 класса</text:p>
          </table:table-cell>
          <table:covered-table-cell/>
          <table:covered-table-cell/>
          <table:table-cell table:style-name="Таблица20.A1" office:value-type="string">
            <text:p text:style-name="P3"> </text:p>
          </table:table-cell>
          <table:table-cell table:style-name="Таблица20.A1" office:value-type="string">
            <text:p text:style-name="P3">Ноябрь</text:p>
          </table:table-cell>
          <table:table-cell table:style-name="Таблица20.A1" office:value-type="string">
            <text:p text:style-name="P3">Заместитель директора по УВР, классный руководитель.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3.4</text:p>
          </table:table-cell>
          <table:covered-table-cell/>
          <table:table-cell table:style-name="Таблица20.A1" table:number-columns-spanned="3" office:value-type="string">
            <text:p text:style-name="P3">Контроль за своевременным прохождением программ учебных предметов в 9 классе.</text:p>
          </table:table-cell>
          <table:covered-table-cell/>
          <table:covered-table-cell/>
          <table:table-cell table:style-name="Таблица20.A1" office:value-type="string">
            <text:p text:style-name="P3">Совещание при завуче.</text:p>
          </table:table-cell>
          <table:table-cell table:style-name="Таблица20.A1" office:value-type="string">
            <text:p text:style-name="P3">Ноябрь,</text:p>
            <text:p text:style-name="P3">декабрь, март, май.</text:p>
          </table:table-cell>
          <table:table-cell table:style-name="Таблица20.A1" office:value-type="string">
            <text:p text:style-name="P3">заместитель директора по УВР.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3.5</text:p>
          </table:table-cell>
          <table:covered-table-cell/>
          <table:table-cell table:style-name="Таблица20.A1" table:number-columns-spanned="3" office:value-type="string">
            <text:p text:style-name="P3">Организация участия обучающихся 9 класса в пробном экзамене по русскому языку и математике (на уровне школы).</text:p>
          </table:table-cell>
          <table:covered-table-cell/>
          <table:covered-table-cell/>
          <table:table-cell table:style-name="Таблица20.A1" office:value-type="string">
            <text:p text:style-name="P3"> </text:p>
          </table:table-cell>
          <table:table-cell table:style-name="Таблица20.A1" office:value-type="string">
            <text:p text:style-name="P3">Март <text:s/>– апрель</text:p>
          </table:table-cell>
          <table:table-cell table:style-name="Таблица20.A1" office:value-type="string">
            <text:p text:style-name="P3">Заместитель директора по УВР, классный руководитель, учителя-предметники.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3.6</text:p>
          </table:table-cell>
          <table:covered-table-cell/>
          <table:table-cell table:style-name="Таблица20.A1" table:number-columns-spanned="3" office:value-type="string">
            <text:p text:style-name="P3">Подготовка:</text:p>
            <text:p text:style-name="P3">-демонстрационного стенда  «Государственная итоговая аттестация 20<text:span text:style-name="T12">20</text:span>»,</text:p>
            <text:p text:style-name="P3">-папок с тестовыми заданиями, демоверсиями  ГИА  в кабинетах.</text:p>
          </table:table-cell>
          <table:covered-table-cell/>
          <table:covered-table-cell/>
          <table:table-cell table:style-name="Таблица20.A1" office:value-type="string">
            <text:p text:style-name="P3"> </text:p>
          </table:table-cell>
          <table:table-cell table:style-name="Таблица20.A1" office:value-type="string">
            <text:p text:style-name="P3">Ноябрь-декабрь</text:p>
          </table:table-cell>
          <table:table-cell table:style-name="Таблица20.A1" office:value-type="string">
            <text:p text:style-name="P3">Учителя-предметники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3.7</text:p>
          </table:table-cell>
          <table:covered-table-cell/>
          <table:table-cell table:style-name="Таблица20.A1" table:number-columns-spanned="3" office:value-type="string">
            <text:p text:style-name="P3">Анализ  работы учителей  – предметников по подготовке обучающихся  к государственной (итоговой) аттестации:</text:p>
            <text:p text:style-name="P3">- самообразование;</text:p>
            <text:p text:style-name="P3">- участие в работе МО;</text:p>
            <text:p text:style-name="P3">- организация работы по текущему и итоговому <text:soft-page-break/>повторению, ликвидации пробелов в знаниях обучающихся.</text:p>
          </table:table-cell>
          <table:covered-table-cell/>
          <table:covered-table-cell/>
          <table:table-cell table:style-name="Таблица20.A1" office:value-type="string">
            <text:p text:style-name="P3">Посещение уроков, классно-обобщающий контроль, собеседование</text:p>
          </table:table-cell>
          <table:table-cell table:style-name="Таблица20.A1" office:value-type="string">
            <text:p text:style-name="P3">Декабрь - март</text:p>
          </table:table-cell>
          <table:table-cell table:style-name="Таблица20.A1" office:value-type="string">
            <text:p text:style-name="P3">Заместитель директора по УВР, учителя - предметники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3.8</text:p>
          </table:table-cell>
          <table:covered-table-cell/>
          <table:table-cell table:style-name="Таблица20.A1" table:number-columns-spanned="3" office:value-type="string">
            <text:p text:style-name="P3">Проведение педагогического совета по допуску учащихся 9 <text:s/>класса к государственной итоговой аттестации</text:p>
          </table:table-cell>
          <table:covered-table-cell/>
          <table:covered-table-cell/>
          <table:table-cell table:style-name="Таблица20.A1" office:value-type="string">
            <text:p text:style-name="P3">Педсовет</text:p>
          </table:table-cell>
          <table:table-cell table:style-name="Таблица20.A1" office:value-type="string">
            <text:p text:style-name="P3">Май</text:p>
          </table:table-cell>
          <table:table-cell table:style-name="Таблица20.A1" office:value-type="string">
            <text:p text:style-name="P3">Директор школы.</text:p>
            <text:p text:style-name="P3"> </text:p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3">3.9</text:p>
          </table:table-cell>
          <table:covered-table-cell/>
          <table:table-cell table:style-name="Таблица20.A1" table:number-columns-spanned="3" office:value-type="string">
            <text:p text:style-name="P3">Анализ ГИА <text:s text:c="2"/>в 201<text:span text:style-name="T12">9</text:span>/20<text:span text:style-name="T12">20</text:span> учебном году. Выработка основных направлений работы школы по подготовке  к ГИА <text:s text:c="2"/>в 201<text:span text:style-name="T13">9</text:span>-20<text:span text:style-name="T13">20</text:span> учебном году на педагогическом совете.      </text:p>
          </table:table-cell>
          <table:covered-table-cell/>
          <table:covered-table-cell/>
          <table:table-cell table:style-name="Таблица20.A1" office:value-type="string">
            <text:p text:style-name="P3">Педсовет</text:p>
          </table:table-cell>
          <table:table-cell table:style-name="Таблица20.A1" office:value-type="string">
            <text:p text:style-name="P3">Август 201<text:span text:style-name="T12">9</text:span>г.</text:p>
          </table:table-cell>
          <table:table-cell table:style-name="Таблица20.A1" office:value-type="string">
            <text:p text:style-name="P3">Заместитель директора по УВР.</text:p>
          </table:table-cell>
        </table:table-row>
        <table:table-row table:style-name="Таблица20.1">
          <table:table-cell table:style-name="Таблица20.A1" table:number-columns-spanned="8" office:value-type="string">
            <text:p text:style-name="P5"><text:span text:style-name="Основной_20_шрифт_20_абзаца"><text:span text:style-name="T8">4.  Работа с родителя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3">4.1</text:p>
            <text:p text:style-name="P3"> </text:p>
          </table:table-cell>
          <table:table-cell table:style-name="Таблица20.A1" table:number-columns-spanned="3" office:value-type="string">
            <text:p text:style-name="P3">Собрание  для родителей обучающихся 9 <text:s/>класса по теме: «Подготовка и проведение государственной итоговой аттестации выпускников 9 <text:s/>класса. Нормативно-правовая база.</text:p>
          </table:table-cell>
          <table:covered-table-cell/>
          <table:covered-table-cell/>
          <table:table-cell table:style-name="Таблица20.A1" table:number-columns-spanned="2" office:value-type="string">
            <text:p text:style-name="P3"> </text:p>
          </table:table-cell>
          <table:covered-table-cell/>
          <table:table-cell table:style-name="Таблица20.A1" office:value-type="string">
            <text:p text:style-name="P3">Сентябрь</text:p>
            <text:p text:style-name="P3"> </text:p>
            <text:p text:style-name="P3"> </text:p>
          </table:table-cell>
          <table:table-cell table:style-name="Таблица20.A1" office:value-type="string">
            <text:p text:style-name="P3">Заместитель директора по УВР, классный руководитель.</text:p>
          </table:table-cell>
        </table:table-row>
        <table:table-row table:style-name="Таблица20.25">
          <table:table-cell table:style-name="Таблица20.A1" office:value-type="string">
            <text:p text:style-name="P3">4.2</text:p>
          </table:table-cell>
          <table:table-cell table:style-name="Таблица20.A1" table:number-columns-spanned="3" office:value-type="string">
            <text:p text:style-name="P3">Ознакомление родителей обучающихся   с результатами успеваемости, подготовки к ГИА <text:s/>по предметам и количеством пропусков.</text:p>
          </table:table-cell>
          <table:covered-table-cell/>
          <table:covered-table-cell/>
          <table:table-cell table:style-name="Таблица20.A1" table:number-columns-spanned="2" office:value-type="string">
            <text:p text:style-name="P3"> </text:p>
          </table:table-cell>
          <table:covered-table-cell/>
          <table:table-cell table:style-name="Таблица20.A1" office:value-type="string">
            <text:p text:style-name="P3"> В течение учебного года</text:p>
          </table:table-cell>
          <table:table-cell table:style-name="Таблица20.A1" office:value-type="string">
            <text:p text:style-name="P3">Заместитель директора по УВР, учителя - предметники, классный руководитель.</text:p>
          </table:table-cell>
        </table:table-row>
        <table:table-row table:style-name="Таблица20.1">
          <table:table-cell table:style-name="Таблица20.A1" office:value-type="string">
            <text:p text:style-name="P3">4.3</text:p>
          </table:table-cell>
          <table:table-cell table:style-name="Таблица20.A1" table:number-columns-spanned="3" office:value-type="string">
            <text:p text:style-name="P3">Родительское собрание:</text:p>
            <text:p text:style-name="P3">- «Ознакомление    с положениями о проведении государственной итоговой аттестации на педагогических советах в 20<text:span text:style-name="T12">20</text:span>г»;</text:p>
            <text:p text:style-name="P3">- советы родителям: «Как снять тревожность ребёнка  при подготовке к государственной (итоговой) аттестации».</text:p>
          </table:table-cell>
          <table:covered-table-cell/>
          <table:covered-table-cell/>
          <table:table-cell table:style-name="Таблица20.A1" table:number-columns-spanned="2" office:value-type="string">
            <text:p text:style-name="P3"> </text:p>
          </table:table-cell>
          <table:covered-table-cell/>
          <table:table-cell table:style-name="Таблица20.A1" office:value-type="string">
            <text:p text:style-name="P3">Февраль</text:p>
          </table:table-cell>
          <table:table-cell table:style-name="Таблица20.A1" office:value-type="string">
            <text:p text:style-name="P3">Заместитель директора по УВР, классный руководитель.</text:p>
          </table:table-cell>
        </table:table-row>
      </table:table>
      <text:p text:style-name="P1"/>
      <text:p text:style-name="P13"><text:span text:style-name="Основной_20_шрифт_20_абзаца"><text:span text:style-name="T11"/></text:span></text:p>
      <text:p text:style-name="P13"><text:span text:style-name="Основной_20_шрифт_20_абзаца"><text:span text:style-name="T11"/></text:span></text:p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7S</meta:editing-duration>
    <meta:editing-cycles>3</meta:editing-cycles>
    <meta:generator>LibreOffice/5.4.3.2$Windows_x86 LibreOffice_project/92a7159f7e4af62137622921e809f8546db437e5</meta:generator>
    <dc:date>2019-10-17T11:49:27.897000000</dc:date>
    <meta:print-date>2019-10-17T11:48:15.587000000</meta:print-date>
    <meta:document-statistic meta:table-count="1" meta:image-count="0" meta:object-count="0" meta:page-count="4" meta:paragraph-count="166" meta:word-count="717" meta:character-count="5823" meta:non-whitespace-character-count="5030"/>
    <meta:user-defined meta:name="Info 1"/>
    <meta:user-defined meta:name="Info 2"/>
    <meta:user-defined meta:name="Info 3"/>
    <meta:user-defined meta:name="Info 4"/>
  </office:meta>
</office:document-meta>
</file>