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font-size="14pt" style:font-size-asian="14pt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" style:parent-style-name="Standard" style:family="paragraph">
      <style:text-properties style:font-name-asian="Times New Roman" style:font-name-complex="Times New Roman" style:use-window-font-color="true" fo:font-size="16pt" style:font-size-asian="16pt" fo:language="ru" fo:country="RU"/>
    </style:style>
    <style:style style:name="P6" style:parent-style-name="Standard" style:family="paragraph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style:use-window-font-color="true"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fo:language="ru" fo:country="RU" style:language-asian="ru" style:country-asian="RU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fo:language="ru" fo:country="RU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fo:language="ru" fo:country="RU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fo:language="ru" fo:country="RU"/>
    </style:style>
    <style:style style:name="P24" style:parent-style-name="TableContents" style:family="paragraph">
      <style:paragraph-properties fo:text-align="justify" fo:line-height="150%"/>
    </style:style>
    <style:style style:name="P25" style:parent-style-name="TableContents" style:family="paragraph">
      <style:paragraph-properties fo:text-align="center" fo:line-height="150%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P29" style:parent-style-name="TableContents" style:family="paragraph">
      <style:paragraph-properties fo:text-align="justify" fo:line-height="150%"/>
      <style:text-properties fo:language="ru" fo:country="RU"/>
    </style:style>
    <style:style style:name="P30" style:parent-style-name="TableContents" style:family="paragraph">
      <style:paragraph-properties fo:text-align="justify" fo:line-height="150%"/>
    </style:style>
    <style:style style:name="P31" style:parent-style-name="TableContents" style:family="paragraph">
      <style:paragraph-properties fo:text-align="center" fo:line-height="150%"/>
      <style:text-properties fo:font-weight="bold" style:font-weight-asian="bold" fo:language="ru" fo:country="RU"/>
    </style:style>
    <style:style style:name="P32" style:parent-style-name="TableContents" style:family="paragraph">
      <style:paragraph-properties fo:line-height="150%"/>
      <style:text-properties fo:language="ru" fo:country="RU"/>
    </style:style>
    <style:style style:name="P33" style:parent-style-name="TableContents" style:family="paragraph">
      <style:paragraph-properties fo:text-align="center" fo:line-height="150%"/>
      <style:text-properties fo:font-weight="bold" style:font-weight-asian="bold" fo:language="ru" fo:country="RU"/>
    </style:style>
    <style:style style:name="P34" style:parent-style-name="TableContents" style:family="paragraph">
      <style:paragraph-properties fo:text-align="justify" fo:line-height="150%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TableContents" style:family="paragraph">
      <style:paragraph-properties fo:line-height="150%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font-weight="bold" style:font-weight-asian="bold" fo:language="ru" fo:country="RU"/>
    </style:style>
    <style:style style:name="T40" style:parent-style-name="Основнойшрифтабзаца" style:family="text">
      <style:text-properties fo:font-weight="bold" style:font-weight-asian="bold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TableContents" style:family="paragraph">
      <style:paragraph-properties fo:line-height="150%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font-weight="bold" style:font-weight-asian="bold" fo:language="ru" fo:country="RU"/>
    </style:style>
    <style:style style:name="P55" style:parent-style-name="TableContents" style:family="paragraph">
      <style:paragraph-properties fo:line-height="150%"/>
    </style:style>
    <style:style style:name="T56" style:parent-style-name="Основнойшрифтабзаца" style:family="text">
      <style:text-properties fo:font-weight="bold" style:font-weight-asian="bold"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TableContents" style:family="paragraph">
      <style:paragraph-properties fo:line-height="150%"/>
    </style:style>
    <style:style style:name="T62" style:parent-style-name="StrongEmphasis" style:family="text">
      <style:text-properties fo:font-weight="normal" style:font-weight-asian="normal" style:font-weight-complex="normal" fo:background-color="#FFFFFF" fo:language="ru" fo:country="RU"/>
    </style:style>
    <style:style style:name="T63" style:parent-style-name="StrongEmphasis" style:family="text">
      <style:text-properties fo:font-weight="normal" style:font-weight-asian="normal" style:font-weight-complex="normal" fo:background-color="#FFFFFF" fo:language="ru" fo:country="RU"/>
    </style:style>
    <style:style style:name="T64" style:parent-style-name="StrongEmphasis" style:family="text">
      <style:text-properties fo:font-weight="normal" style:font-weight-asian="normal" style:font-weight-complex="normal" fo:background-color="#FFFFFF" fo:language="ru" fo:country="RU"/>
    </style:style>
    <style:style style:name="T65" style:parent-style-name="StrongEmphasis" style:family="text">
      <style:text-properties fo:font-weight="normal" style:font-weight-asian="normal" style:font-weight-complex="normal" fo:background-color="#FFFFFF" fo:language="ru" fo:country="RU"/>
    </style:style>
    <style:style style:name="T66" style:parent-style-name="StrongEmphasis" style:family="text">
      <style:text-properties fo:font-weight="normal" style:font-weight-asian="normal" style:font-weight-complex="normal" fo:background-color="#FFFFFF" fo:language="ru" fo:country="RU"/>
    </style:style>
    <style:style style:name="P67" style:parent-style-name="TableContents" style:family="paragraph">
      <style:paragraph-properties fo:text-align="justify" fo:line-height="150%"/>
      <style:text-properties fo:font-size="14pt" style:font-size-asian="14pt" fo:language="ru" fo:country="RU"/>
    </style:style>
  </office:automatic-styles>
  <office:body>
    <office:text text:use-soft-page-breaks="true">
      <text:p text:style-name="P1"><text:span text:style-name="T2"><text:s/></text:span><text:span text:style-name="T3">Муниципальное бюджетное общеобразовательное учреждение</text:span></text:p>
      <text:p text:style-name="P4">Рогаликовская основная общеобразовательная школа</text:p>
      <text:p text:style-name="P5"/>
      <text:p text:style-name="P6"><text:s/>Рассмотрено и рекомендовано<text:s/><text:s text:c="60"/>Утверждаю</text:p>
      <text:p text:style-name="Standard"><text:span text:style-name="T7">к утверждению педагогическим <text:s text:c="58"/>Директор школы советом школы (протокол <text:s/>№ 1 <text:s text:c="55"/></text:span><text:span text:style-name="T8"><text:s text:c="4"/>______ Сидоренко В.П от <text:s/>27.08.<text:s/></text:span><text:span text:style-name="T9">201</text:span><text:span text:style-name="T10">9</text:span><text:span text:style-name="T11">г.) <text:s text:c="99"/></text:span><text:span text:style-name="T12">Приказ № 92</text:span><text:span text:style-name="T13"><text:s text:c="66"/>Председатель ______ Сидоренко В.П <text:s text:c="2"/></text:span><text:span text:style-name="T14"><text:s text:c="32"/></text:span><text:span text:style-name="T15"><text:s text:c="28"/>от 30</text:span><text:bookmark-start text:name="_GoBack"/><text:bookmark-end text:name="_GoBack"/><text:span text:style-name="T16">.08.2019г <text:s/></text:span><text:span text:style-name="T17"><text:s/></text:span></text:p>
      <text:p text:style-name="P18"><text:s/></text:p>
      <text:p text:style-name="P19"/>
      <text:p text:style-name="P20"><text:s/></text:p>
      <text:p text:style-name="P21">Положение</text:p>
      <text:p text:style-name="P22">о запрете пользования мобильными телефонами</text:p>
      <text:p text:style-name="P23">во время учебного процесса в МБОУ Рогаликовской ООШ.</text:p>
      <text:p text:style-name="P24"> </text:p>
      <text:p text:style-name="P25"><text:span text:style-name="T26">1. Общие</text:span><text:span text:style-name="T27"> </text:span><text:span text:style-name="T28"><text:s/>положения</text:span></text:p>
      <text:p text:style-name="P29">1.1 Настоящие Правила устанавливаются для<text:s/>учащихся и работников школы и имеют своей целью способствовать улучшению организации режима работы школы, защите гражданских прав всех субъектов образовательного процесса: школьников, родителей, учителей. Соблюдение правил содействует выполнению качества и<text:s/>эффективности получаемых образовательных услуг, гарантирует психологически комфортные условия учебного процесса.</text:p>
      <text:p text:style-name="P30"> </text:p>
      <text:p text:style-name="P31">2. УСЛОВИЯ применения сотовых телефонов в школе:</text:p>
      <text:p text:style-name="P32">2.1 Любой Пользователь обязан знать и соблюдать следующие условия и правила пользования сотовыми телефонами в школе:<text:line-break/>1. В здании школы обязательно ставить телефон в режиме вибровызова.<text:line-break/>2. Во время уроков и учебных занятий телефон необходимо выключить и убрать.<text:line-break/>3. Помнить, что ответственность за сохранность телефона лежит только на его владельце.</text:p>
      <text:p text:style-name="P33">3. Пользователи ИМЕЮТ ПРАВО:</text:p>
      <text:p text:style-name="P34"><text:span text:style-name="T35">3.1 ВНЕ уроков<text:s/></text:span> <text:span text:style-name="T36">и занятий применять мобильный телефон в здании школы как современное средство коммуникации: осуществлять звонки, посылать сообщения, обмениваться информацией, слушать радио и музыку через наушники.</text:span> </text:p>
      <text:p text:style-name="P37">                            <text:span text:style-name="T38"><text:s/></text:span><text:span text:style-name="T39">4. Пользователям ЗАПРЕЩАЕТСЯ:</text:span><text:span text:style-name="T40"><text:line-break/></text:span><text:span text:style-name="T41">4.1 Использовать телефон на УРОКЕ и внеклассном</text:span> <text:span text:style-name="T42"><text:s/>занятии<text:s/></text:span> <text:span text:style-name="T43">в любом режиме (в<text:s/></text:span>  <text:span text:style-name="T44">том числе как калькулятор).</text:span><text:span text:style-name="T45"><text:line-break/></text:span><text:span text:style-name="T46">4.2 Прослушивать радио и музыку без наушников.</text:span><text:span text:style-name="T47"><text:line-break/></text:span><text:span text:style-name="T48">4.3 Пропагандировать жестокость, насилие и п</text:span><text:span text:style-name="T49">орнографию посредством телефона.</text:span><text:span text:style-name="T50"><text:line-break/></text:span>4.4 Сознательно наносить вред имиджу школы.</text:p>
      <text:p text:style-name="P51"><text:span text:style-name="T52"><text:line-break/></text:span>                     <text:span text:style-name="T53"><text:s/></text:span><text:span text:style-name="T54">5. Ответственность за нарушение Правил:</text:span></text:p>
      <text:p text:style-name="P55"><text:span text:style-name="T56"><text:line-break/></text:span><text:span text:style-name="T57">За нарушение настоящих Правил предусматривается следующая ответственность:</text:span><text:span text:style-name="T58"><text:line-break/></text:span><text:span text:style-name="T59">5.1 За однократное нарушение, оформленно</text:span><text:span text:style-name="T60">е докладной на имя директора, объявляется замечание (с написанием объяснительной), в случае нарушения пункта 4.1 допускается изъятие телефона учителем для передачи администрации школы.</text:span></text:p>
      <text:p text:style-name="P61"><text:span text:style-name="T62">5.2 При повторных фактах нарушения - комиссионное изъятие телефона, соб</text:span><text:span text:style-name="T63">еседование администрации школы с родителями и передача телефона им, запрет ношения сотового телефона на ограниченный срок.</text:span><text:span text:style-name="T64"><text:line-break/></text:span><text:span text:style-name="T65">5.3 При единичных фактах грубого нарушения (п.4.1, 4.3, 4.4) изъятие телефона, собеседование администрации школы с родителями, вплоть</text:span><text:span text:style-name="T66"><text:s/>до запрета ношения сотового телефона на весь учебный год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2-03-30T07:32:00Z</meta:creation-date>
    <dc:date>2022-03-30T07:51:00Z</dc:date>
    <meta:print-date>2022-03-30T07:51:00Z</meta:print-date>
    <meta:template xlink:href="Normal.dotm" xlink:type="simple"/>
    <meta:editing-cycles>4</meta:editing-cycles>
    <meta:editing-duration>PT4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447" meta:character-count="2993" meta:row-count="21" meta:non-whitespace-character-count="2551"/>
  </office:meta>
</office:document-meta>
</file>