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, 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1" fo:font-size="14pt" fo:font-weight="bold"/>
    </style:style>
    <style:style style:name="P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/>
    </style:style>
    <style:style style:name="P4" style:family="paragraph" style:parent-style-name="Table_20_Contents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1" fo:font-size="14pt"/>
    </style:style>
    <style:style style:name="P5" style:family="paragraph" style:parent-style-name="Table_20_Contents">
      <style:paragraph-properties fo:margin-top="0cm" fo:margin-bottom="0cm" loext:contextual-spacing="false" fo:line-height="150%" fo:text-align="center" style:justify-single-word="false" fo:orphans="0" fo:widows="0"/>
      <style:text-properties fo:color="#000000" style:font-name="Times New Roman1" fo:font-size="14pt" fo:font-style="italic" fo:font-weight="bold"/>
    </style:style>
    <style:style style:name="P6" style:family="paragraph" style:parent-style-name="Heading_20_1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fo:color="#000000" style:font-name="Times New Roman1" fo:font-size="14pt" fo:font-style="italic" fo:font-weight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cm" style:auto-text-indent="false"/>
      <style:text-properties fo:color="#000000" style:font-name="Times New Roman1" fo:font-size="14pt" fo:font-style="italic" fo:font-weight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Times New Roman1" fo:font-size="14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50%" fo:text-indent="1cm" style:auto-text-indent="false"/>
      <style:text-properties style:font-name="Courier New" fo:font-size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cm" style:auto-text-indent="false"/>
      <style:text-properties style:font-name="Courier New" fo:font-size="10pt"/>
    </style:style>
    <style:style style:name="P12" style:family="paragraph" style:parent-style-name="Table_20_Contents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4pt"/>
    </style:style>
    <style:style style:name="P13" style:family="paragraph" style:parent-style-name="Table_20_Contents">
      <style:paragraph-properties fo:margin-left="1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1" fo:font-size="14pt"/>
    </style:style>
    <style:style style:name="P14" style:family="paragraph" style:parent-style-name="Table_20_Contents" style:list-style-name="L1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1" fo:font-size="14pt"/>
    </style:style>
    <style:style style:name="P15" style:family="paragraph" style:parent-style-name="Table_20_Contents" style:list-style-name="L2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1" fo:font-size="14pt"/>
    </style:style>
    <style:style style:name="P16" style:family="paragraph" style:parent-style-name="Table_20_Contents" style:list-style-name="L4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1" fo:font-size="14pt"/>
    </style:style>
    <style:style style:name="P17" style:family="paragraph" style:parent-style-name="Table_20_Contents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/>
    </style:style>
    <style:style style:name="P18" style:family="paragraph" style:parent-style-name="Table_20_Contents" style:list-style-name="L3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/>
    </style:style>
    <style:style style:name="P19" style:family="paragraph" style:parent-style-name="Table_20_Contents" style:list-style-name="L1">
      <style:paragraph-properties fo:margin-top="0cm" fo:margin-bottom="0cm" loext:contextual-spacing="false" fo:line-height="150%"/>
      <style:text-properties fo:color="#000000" style:font-name="Times New Roman1" fo:font-size="14pt"/>
    </style:style>
    <style:style style:name="P20" style:family="paragraph" style:parent-style-name="Table_20_Contents" style:list-style-name="L2">
      <style:paragraph-properties fo:margin-top="0cm" fo:margin-bottom="0cm" loext:contextual-spacing="false" fo:line-height="150%"/>
      <style:text-properties fo:color="#000000" style:font-name="Times New Roman1" fo:font-size="14pt"/>
    </style:style>
    <style:style style:name="P21" style:family="paragraph" style:parent-style-name="Table_20_Contents" style:list-style-name="L3">
      <style:paragraph-properties fo:margin-top="0cm" fo:margin-bottom="0cm" loext:contextual-spacing="false" fo:line-height="150%"/>
      <style:text-properties fo:color="#000000" style:font-name="Times New Roman1" fo:font-size="14pt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1" fo:font-size="14pt" fo:language="ru" fo:country="RU" fo:font-weight="bold" officeooo:rsid="000a910a" officeooo:paragraph-rsid="000a910a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1" fo:font-size="14pt" fo:font-weight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2" fo:font-size="12pt" fo:font-weight="normal" officeooo:paragraph-rsid="000a910a" fo:background-color="transparent" style:font-name-asian="Times New Roman2" style:font-weight-asian="normal" style:font-name-complex="Times New Roman2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4pt" fo:font-weight="bold" officeooo:paragraph-rsid="000a910a" fo:background-color="transparent" style:font-name-asian="Times New Roman2" style:font-name-complex="Times New Roman2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6pt" fo:font-weight="normal" officeooo:paragraph-rsid="000a910a" fo:background-color="transparent" style:font-name-asian="Times New Roman2" style:font-name-complex="Times New Roman2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2" fo:font-size="12pt" fo:font-weight="normal" officeooo:paragraph-rsid="000a910a" fo:background-color="transparent" style:font-name-asian="Times New Roman2" style:font-weight-asian="normal" style:font-name-complex="Times New Roman2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fo:font-weight="normal" officeooo:paragraph-rsid="000a910a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style="italic"/>
    </style:style>
    <style:style style:name="T4" style:family="text">
      <style:text-properties fo:color="#000000" style:font-name="Times New Roman1" fo:font-size="14pt" fo:font-style="italic"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70f98"/>
    </style:style>
    <style:style style:name="T7" style:family="text">
      <style:text-properties fo:language="ru" fo:country="RU" officeooo:rsid="000c4473"/>
    </style:style>
    <style:style style:name="T8" style:family="text">
      <style:text-properties fo:language="ru" fo:country="RU" officeooo:rsid="000d2874"/>
    </style:style>
    <style:style style:name="T9" style:family="text">
      <style:text-properties style:font-name="Times New Roman2" fo:font-size="12pt" fo:language="ru" fo:country="RU" officeooo:rsid="00170f98" fo:background-color="transparent" loext:char-shading-value="0" style:font-name-asian="Times New Roman2" style:font-name-complex="Times New Roman2"/>
    </style:style>
    <style:style style:name="T10" style:family="text">
      <style:text-properties style:font-name="Times New Roman2" fo:font-size="12pt" fo:background-color="transparent" loext:char-shading-value="0" style:font-name-asian="Times New Roman2" style:font-name-complex="Times New Roman2"/>
    </style:style>
    <style:style style:name="T11" style:family="text">
      <style:text-properties officeooo:rsid="000c447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5">Муниципальное бюджетное общеобразовательное учреждение</text:p>
            <text:p text:style-name="P25">Рогаликовская основная общеобразовательная школа</text:p>
            <text:p text:style-name="P26"/>
            <text:p text:style-name="P27"><text:span text:style-name="T6">Принято на</text:span> <text:s text:c="85"/>Утверждаю</text:p>
            <text:p text:style-name="P28"><text:span text:style-name="T9">заседании</text:span><text:span text:style-name="T10"> педагогическ</text:span><text:span text:style-name="T9">ого</text:span><text:span text:style-name="T10"> <text:s text:c="58"/>Директор школы <text:s/></text:span></text:p>
            <text:p text:style-name="P28"><text:span text:style-name="T10"><text:s/></text:span><text:span text:style-name="T9">совета </text:span><text:span text:style-name="T10">школы (протокол <text:s/>№ 1 <text:s text:c="60"/></text:span></text:p>
            <text:p text:style-name="P27">от <text:s/><text:span text:style-name="T11">22</text:span>.08. 201<text:span text:style-name="T11">9</text:span>г.) <text:s text:c="80"/>______ Сидоренко В.П <text:s text:c="68"/>Председатель ______ Сидоренко В.П <text:s text:c="40"/>Приказ № <text:span text:style-name="T11">92</text:span> от <text:span text:style-name="T11">30</text:span>.08.201<text:span text:style-name="T11">9</text:span>г <text:s text:c="2"/></text:p>
            <text:p text:style-name="P24"><text:s/></text:p>
            <text:p text:style-name="P2"/>
            <text:p text:style-name="P2">ПОЛОЖЕНИЕ</text:p>
            <text:p text:style-name="P2">о защите, хранении, обработке и передаче </text:p>
            <text:p text:style-name="P2">персональных данных работников </text:p>
            <text:p text:style-name="P22">МБОУ Рогаликовской ООШ.</text:p>
            <text:p text:style-name="P8">1. Общие положения.</text:p>
            <text:p text:style-name="P3">1. Настоящее Положение разработано на основании Конституции Российской Федерации, Федерального закона от 19 декабря 2005 №160-ФЗ «О ратификации Конвенции Совета Европы о защите физических лиц при автоматизированной обработке персональных данных», Федерального закона от 27 июля 2006 №152-ФЗ «О персональных данных», Трудового кодекса Российской Федерации, Федерального закона от 27 июля 2006 №149-ФЗ «Об информации, информационных технологиях и о защите информации», Постановления Правительства Российской Федерации от 17 ноября 2007 г. № 781 «Об утверждении Положения об обеспечении безопасности персональных данных при их обработке в информационных системах персональных данных» и призвано обеспечить права и свободу участников образовательного процесса <text:s/><text:span text:style-name="T7">МБОУ Рогаликовской ООШ</text:span> при обработке их персональных данных.</text:p>
            <text:p text:style-name="P1">​2. <text:span text:style-name="T2">Персональные данные работника - сведения о фактах, событиях и обстоятельствах жизни работника, позволяющие идентифицировать его личность, необходимые администрации лицея в связи с трудовыми отношениями с работником и касающиеся работника.</text:span></text:p>
            <text:p text:style-name="P4">3. К персональным данным работника относятся:</text:p>
            <text:list xml:id="list3586664891" text:style-name="L1">
              <text:list-item>
                <text:p text:style-name="P14">сведения, содержащиеся в паспорте или ином документе, удостоверяющем личность;</text:p>
              </text:list-item>
              <text:list-item>
                <text:p text:style-name="P14"><text:soft-page-break/>информация, содержащаяся в трудовой книжке Работника;</text:p>
              </text:list-item>
              <text:list-item>
                <text:p text:style-name="P14">информация, содержащаяся в страховом свидетельстве государственного пенсионного страхования;</text:p>
              </text:list-item>
              <text:list-item>
                <text:p text:style-name="P14">сведения, содержащиеся в документах воинского учета (при их наличии);</text:p>
              </text:list-item>
              <text:list-item>
                <text:p text:style-name="P14">информация об образовании, квалификации или наличии специальных знаний или подготовки;</text:p>
              </text:list-item>
              <text:list-item>
                <text:p text:style-name="P14">информация о состоянии здоровья работника (сведения об инвалидности и т.п.);</text:p>
              </text:list-item>
              <text:list-item>
                <text:p text:style-name="P19">индивидуальный номер налогоплательщика;</text:p>
              </text:list-item>
              <text:list-item>
                <text:p text:style-name="P14">документы, содержащие сведения, необходимые для предоставления работнику гарантий и компенсаций, установленных действующим законодательством (документы о составе семьи, документы о состоянии здоровья детей, документы, подтверждающие дополнительные гарантии и компенсации по определенным основаниям, предусмотренным законодательством (донорстве, нахождения в зоне воздействия радиации в связи с аварией на Чернобыльской АЭС и т.п.), документы о беременности работницы, документы о возрасте малолетних детей).</text:p>
              </text:list-item>
            </text:list>
            <text:p text:style-name="P4">4. Все персональные данные о работнике администрация школы может получить только от него самого. Работник принимает решение о предоставлении своих персональных данных и дает согласие на их обработку своей волей и в своем интересе. Согласие оформляется в письменной форме в двух экземплярах: один из которых предоставляется субъекту персональных данных, второй хранится у оператора персональных данных в течение срока, указанного в согласии. В случаях, когда администрация лицея может получить необходимые персональные данные работника только у третьего лица, администрация должна уведомить об этом работника заранее и получить от него письменное согласие.</text:p>
            <text:p text:style-name="P1">​5. <text:span text:style-name="T2">Администрация школы обязана сообщить работнику о целях, способах и источниках получения персональных данных, а также о характере подлежащих получению персональных данных и возможных последствиях отказа Работника </text:span><text:soft-page-break/><text:span text:style-name="T2">дать письменное согласие на их получение.</text:span></text:p>
            <text:p text:style-name="P1">​6. <text:span text:style-name="T2">Персональные данные работника являются конфиденциальной информацией и не могут быть использованы администрацией школы или любым иным лицом в личных целях.</text:span></text:p>
            <text:p text:style-name="P1">​7. <text:span text:style-name="T2">При определении объема и содержания персональных данных работника администрация школы руководствуется Конституцией Российской Федерации, Трудовым кодексом Российской Федерации, иными федеральными законами и настоящим Положением.</text:span></text:p>
            <text:p text:style-name="P5">2. Хранение, обработка и передача персональных данных работника.</text:p>
            <text:p text:style-name="P4">2.1. Обработка персональных данных работника осуществляется для обеспечения соблюдения законов и иных нормативных правовых актов в целях содействия работнику в трудоустройстве, обучении и продвижении по службе, обеспечения личной безопасности работника, контроля качества и количества выполняемой работы, оплаты труда, обеспечения сохранности имущества, пользования льготами, предусмотренными законодательством Российской Федерации и актами администрации школы.</text:p>
            <text:p text:style-name="P4">2.2. Право доступа к персональным данным работника имеют:</text:p>
            <text:list xml:id="list3577826737" text:style-name="L2">
              <text:list-item>
                <text:p text:style-name="P17">работники Управления образования <text:s/><text:span text:style-name="T7">Миллеровского района</text:span> (при наличии соответствующих полномочий, установленных приказом Управления образования <text:s/><text:span text:style-name="T7">Миллеровского района</text:span>);</text:p>
              </text:list-item>
              <text:list-item>
                <text:p text:style-name="P15">директор и заместители директора школы;</text:p>
              </text:list-item>
              <text:list-item>
                <text:p text:style-name="P20">педагог-психолог.</text:p>
              </text:list-item>
            </text:list>
            <text:p text:style-name="P4">2.3. Директор и заместители директора школы могут передавать персональные данные Работника третьим лицам, только если это необходимо в целях предупреждения угрозы жизни и здоровья Работника, а также в случаях, установленных федеральными законами.</text:p>
            <text:p text:style-name="P4">2.4. <text:span text:style-name="T8">Директор</text:span> школы: </text:p>
            <text:list xml:id="list3933808979" text:style-name="L3">
              <text:list-item>
                <text:p text:style-name="P21">оформляет прием на работу работников;</text:p>
              </text:list-item>
              <text:list-item>
                <text:p text:style-name="P21">заполняет трудовые договоры;</text:p>
              </text:list-item>
              <text:list-item>
                <text:p text:style-name="P21">вносит записи в трудовые книжки;</text:p>
              </text:list-item>
              <text:list-item>
                <text:p text:style-name="P18">выдает информацию о персональных данных работника по письменному <text:soft-page-break/>запросу работника или его представителя на основании нотариально-заверенной доверенности на получение таких сведений о профессиональной деятельности работника (справки, выписки из приказов, копии трудовых книжек и т.д.). Запрос должен содержать номер основного документа, удостоверяющего личность работника или его законного представителя, сведения о дате выдачи указанного документа и выдавшем его органе и собственноручную подпись Работника или его законного представителя.</text:p>
              </text:list-item>
            </text:list>
            <text:p text:style-name="P4">2.5. При передаче персональных данных работника директор, его <text:span text:style-name="T5">зам</text:span><text:span text:style-name="T8">е</text:span><text:span text:style-name="T5">стители</text:span> обязаны:</text:p>
            <text:list xml:id="list367568866" text:style-name="L4">
              <text:list-item>
                <text:p text:style-name="P16">предупредить лиц, получающих данную информацию, о том, что эти данные могут быть использованы лишь в целях, для которых они сообщены,</text:p>
              </text:list-item>
              <text:list-item>
                <text:p text:style-name="P16">потребовать от этих лиц письменное подтверждение соблюдения этого условия.</text:p>
              </text:list-item>
            </text:list>
            <text:p text:style-name="P4">2.6. Иные права, обязанности, действия работников, в трудовые обязанности которых входит обработка персональных данных работника, определяются трудовыми договорами и должностными инструкциями.</text:p>
            <text:p text:style-name="P4">2.7. Все сведения о передаче персональных данных работника регистрируются в Журнале учета передачи персональных данных работников школы в целях контроля правомерности использования данной информации лицами, ее получившими.</text:p>
            <text:p text:style-name="P3">2.8. Директор школы обязан предоставлять персональную информацию в соответствующее территориальное управление Пенсионного фонда Российской Федерации по форме, в порядке и объеме, установленном законодательством Российской Федерации.</text:p>
            <text:p text:style-name="P4">2.9. Родственники и члены семьи работника не имеют права доступа к его персональным данным.</text:p>
            <text:p text:style-name="P11"><text:span text:style-name="T4">3. Обязанности работников, имеющих доступ к персональным данным Работника, по их хранению и защите</text:span><text:span text:style-name="T3">.</text:span></text:p>
            <text:p text:style-name="P4"><text:soft-page-break/>3.1. Работники школы, имеющие доступ к персональным данным работника, обязаны:</text:p>
            <text:p text:style-name="P13">3.1.1. не сообщать персональные данные работника третьей стороне без его письменного согласия, кроме случаев, когда в соответствии с федеральными законами такого согласия не требуется;</text:p>
            <text:p text:style-name="P12">3.1.2. использовать персональные данные работника, полученные только от него лично или с его письменного согласия;</text:p>
            <text:p text:style-name="P12">3.1.3. обеспечить защиту персональных данных работника от неправомерного их использования или утраты, в порядке, установленном законодательством Российской Федерации;</text:p>
            <text:p text:style-name="P12">3.1.4. ознакомить работника и его представителей с настоящим Положением и их правами и обязанностями в области защиты персональных данных под роспись;</text:p>
            <text:p text:style-name="P12">3.1.5. соблюдать требование конфиденциальности персональных данных работника;</text:p>
            <text:p text:style-name="P12">3.1.6. исключать или исправлять по письменному требованию работника недостоверные или неполные персональные данные работника, а также данные, обработанные с нарушением требований законодательства;</text:p>
            <text:p text:style-name="P12">3.1.7. ограничивать персональные данные работника при передаче представителю Работника только той информацией, которая необходима для выполнения указанным представителем своих полномочий;</text:p>
            <text:p text:style-name="P12">3.1.8. не запрашивать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</text:p>
            <text:p text:style-name="P12">3.1.9. обеспечить работнику свободный доступ к своим персональным данным, включая право на получение копий любой записи, содержащей персональные данные работника;</text:p>
            <text:p text:style-name="P12">3.1.10. предоставить по требованию работника полную информацию о его персональных данных, обработке и защите этих данных;</text:p>
            <text:p text:style-name="P12">3.1.11. регистрировать все обращения работника по вопросам его <text:soft-page-break/>персональных данных в Журнале учета обращений субъектов персональных данных о выполнении их законных прав в области защиты персоальных данных.</text:p>
            <text:p text:style-name="P3">3.2. Лица, имеющие доступ к персональным данным работника, не вправе:</text:p>
            <text:p text:style-name="P13">3.2.1. получать и обрабатывать персональные данные работника о его политических, религиозных и иных убеждениях, интимной жизни, членстве в общественных объединениях или профсоюзной деятельности;</text:p>
            <text:p text:style-name="P13">3.2.2. предоставлять персональные данные работника в коммерческих целях без письменного согласия работника.</text:p>
            <text:p text:style-name="P3">3.3. При принятии решений, затрагивающих интересы работника, администрации запрещается основываться на персональных данных работника, полученных исключительно в результате их автоматизированной обработки или электронного получения.</text:p>
            <text:p text:style-name="P8">4. Права и обязанности работника.</text:p>
            <text:p text:style-name="P9">4.1. В целях обеспечения защиты персональных данных, хранящихся у работодателя, работник имеет право на:</text:p>
            <text:p text:style-name="P12">4.1.1. определение своих представителей для защиты своих персональных данных;</text:p>
            <text:p text:style-name="P12">4.1.2. требование об исключении или исправлении неверных или неполных персональных данных, а также данных, обработанных с нарушением требований Трудового кодекса Российской Федерации или иного федерального закона. При отказе администрации школы исключить или исправить персональные данные работника, последний имеет право заявить в письменной форме администрации о своем несогласии с соответствующим обоснованием такого несогласия. Персональные данные оценочного характера работник имеет право дополнить заявлением, выражающим его собственную точку зрения;</text:p>
            <text:p text:style-name="P12">4.1.3. требование об извещении администрацией всех лиц, которым ранее были сообщены неверные или неполные персональные данные Работника, обо всех произведенных в них исключениях, исправлениях или <text:soft-page-break/>дополнениях;</text:p>
            <text:p text:style-name="P12">4.1.4. обжалование в суд любых неправомерных действий или бездействия администрации при обработке и защите персональных данных работника;</text:p>
            <text:p text:style-name="P12">4.1.5. возмещение убытков и (или) компенсацию морального вреда в судебном порядке.</text:p>
            <text:p text:style-name="P3">4.2. Работник обязан сообщать администрации школы сведения, которые могут повлиять на принимаемые в отношении него решения, касающиеся его трудовой деятельности.</text:p>
            <text:p text:style-name="P7">5. Хранение персональных данных Работника.</text:p>
            <text:p text:style-name="P3">5.1. Документы, поступившие от работника, сведения о работнике, поступившие от третьих лиц с письменного согласия работника, иная информация, которая касается трудовой деятельности работника, хранятся в сейфе на бумажных носителях (трудовая книжка, личная карточка, личное дело) и на электронных носителях с ограниченным доступом. Личные карточки уволенных работников хранятся в архиве школы в алфавитном порядке в течение 75 лет (ст.339 «Перечня типовых управленческих документов, образующихся в деятельности организаций, с указанием сроков хранения», утвержденного Руководителем Федеральной архивной службы России 6 октября 2000 г.).</text:p>
            <text:p text:style-name="P10"><text:span text:style-name="T4">6.</text:span><text:span text:style-name="T1"> </text:span><text:span text:style-name="T4">Ответственность администрации школы.</text:span></text:p>
            <text:p text:style-name="P4">6.1. Защита прав работника, установленных законодательством Российской Федерации и настоящим Положением, осуществляется судом в целях пресечения неправомерного использования персональных данных работника, восстановления нарушенных прав и возмещения причиненного ущерба, в том числе морального вреда.</text:p>
            <text:p text:style-name="P3">6.2. Лица, виновные в нарушении норм, регулирующих получение, обработку и защиту персональных данных работника, привлекаются к дисциплинарной и материальной ответственности, а также привлекаются к гражданско-правовой, административной и уголовной ответственности в порядке, установленном федеральными законами.</text:p>
            <text:h text:style-name="P6" text:outline-level="1"><text:soft-page-break/> 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, 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0S</meta:editing-duration>
    <meta:editing-cycles>4</meta:editing-cycles>
    <meta:generator>LibreOffice/5.4.3.2$Windows_x86 LibreOffice_project/92a7159f7e4af62137622921e809f8546db437e5</meta:generator>
    <dc:date>2019-09-19T14:05:14.345000000</dc:date>
    <meta:document-statistic meta:table-count="1" meta:image-count="0" meta:object-count="0" meta:page-count="8" meta:paragraph-count="77" meta:word-count="1443" meta:character-count="12166" meta:non-whitespace-character-count="10403"/>
    <meta:user-defined meta:name="Info 1"/>
    <meta:user-defined meta:name="Info 2"/>
    <meta:user-defined meta:name="Info 3"/>
    <meta:user-defined meta:name="Info 4"/>
  </office:meta>
</office:document-meta>
</file>