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fo:language="ru" fo:country="RU"/>
    </style:style>
    <style:style style:name="P5" style:parent-style-name="Standard" style:family="paragraph">
      <style:text-properties style:font-name-asian="Times New Roman" style:font-name-complex="Times New Roman" style:use-window-font-color="true" fo:font-size="16pt" style:font-size-asian="16pt" fo:language="ru" fo:country="RU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3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34" style:parent-style-name="Standard" style:family="paragraph">
      <style:paragraph-properties fo:text-align="center" fo:text-indent="0.4923in" fo:background-color="#FFFFFF"/>
      <style:text-properties fo:font-weight="bold" style:font-weight-asian="bold" fo:language="ru" fo:country="RU"/>
    </style:style>
    <style:style style:name="P35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36" style:parent-style-name="Standard" style:family="paragraph">
      <style:paragraph-properties fo:text-align="center" fo:text-indent="0.4923in"/>
      <style:text-properties fo:font-weight="bold" style:font-weight-asian="bold" fo:language="ru" fo:country="RU"/>
    </style:style>
    <style:style style:name="P37" style:parent-style-name="Standard" style:family="paragraph">
      <style:paragraph-properties fo:text-align="justify" fo:text-indent="0.4923in"/>
      <style:text-properties fo:language="ru" fo:country="RU"/>
    </style:style>
    <style:style style:name="P38" style:parent-style-name="Standard" style:family="paragraph">
      <style:paragraph-properties fo:text-align="justify" fo:text-indent="0.4923in"/>
      <style:text-properties fo:language="ru" fo:country="RU"/>
    </style:style>
    <style:style style:name="P39" style:parent-style-name="Standard" style:family="paragraph">
      <style:paragraph-properties fo:text-align="justify" fo:text-indent="0.4923in"/>
      <style:text-properties fo:language="ru" fo:country="RU"/>
    </style:style>
    <style:style style:name="P40" style:parent-style-name="Standard" style:family="paragraph">
      <style:paragraph-properties fo:text-align="justify" fo:text-indent="0.4923in"/>
      <style:text-properties fo:language="ru" fo:country="RU"/>
    </style:style>
    <style:style style:name="P41" style:parent-style-name="Standard" style:family="paragraph">
      <style:paragraph-properties fo:text-align="justify" fo:text-indent="0.4923in"/>
      <style:text-properties fo:language="ru" fo:country="RU"/>
    </style:style>
    <style:style style:name="P42" style:parent-style-name="Standard" style:family="paragraph">
      <style:paragraph-properties fo:text-align="justify" fo:text-indent="0.4923in"/>
      <style:text-properties fo:language="ru" fo:country="RU"/>
    </style:style>
    <style:style style:name="P43" style:parent-style-name="Standard" style:family="paragraph">
      <style:paragraph-properties fo:text-align="justify" fo:text-indent="0.4923in"/>
      <style:text-properties fo:language="ru" fo:country="RU"/>
    </style:style>
    <style:style style:name="P4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5" style:parent-style-name="Standard" style:family="paragraph">
      <style:paragraph-properties fo:text-align="justify" fo:text-indent="0.4923in"/>
      <style:text-properties fo:language="ru" fo:country="RU"/>
    </style:style>
    <style:style style:name="P46" style:parent-style-name="Standard" style:family="paragraph">
      <style:paragraph-properties fo:text-align="justify" fo:text-indent="0.4923in"/>
      <style:text-properties fo:language="ru" fo:country="RU"/>
    </style:style>
    <style:style style:name="P47" style:parent-style-name="Standard" style:family="paragraph">
      <style:paragraph-properties fo:text-align="justify" fo:text-indent="0.4923in"/>
      <style:text-properties fo:language="ru" fo:country="RU"/>
    </style:style>
    <style:style style:name="P48" style:parent-style-name="Standard" style:family="paragraph">
      <style:paragraph-properties fo:text-align="justify" fo:text-indent="0.4923in"/>
      <style:text-properties fo:language="ru" fo:country="RU"/>
    </style:style>
    <style:style style:name="P49" style:parent-style-name="Standard" style:family="paragraph">
      <style:paragraph-properties fo:text-align="justify" fo:text-indent="0.4923in"/>
      <style:text-properties fo:language="ru" fo:country="RU"/>
    </style:style>
    <style:style style:name="P50" style:parent-style-name="Standard" style:family="paragraph">
      <style:paragraph-properties fo:text-align="justify" fo:text-indent="0.4923in"/>
      <style:text-properties fo:language="ru" fo:country="RU"/>
    </style:style>
    <style:style style:name="P5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2" style:parent-style-name="Standard" style:family="paragraph">
      <style:paragraph-properties fo:text-align="justify" fo:text-indent="0.4923in"/>
      <style:text-properties fo:language="ru" fo:country="RU"/>
    </style:style>
    <style:style style:name="P53" style:parent-style-name="Standard" style:family="paragraph">
      <style:paragraph-properties fo:text-align="justify" fo:text-indent="0.4923in"/>
      <style:text-properties fo:language="ru" fo:country="RU"/>
    </style:style>
    <style:style style:name="P54" style:parent-style-name="Standard" style:family="paragraph">
      <style:paragraph-properties fo:text-align="justify" fo:text-indent="0.4923in"/>
      <style:text-properties fo:language="ru" fo:country="RU"/>
    </style:style>
    <style:style style:name="P55" style:parent-style-name="Standard" style:family="paragraph">
      <style:paragraph-properties fo:text-align="justify" fo:text-indent="0.4923in"/>
      <style:text-properties fo:language="ru" fo:country="RU"/>
    </style:style>
    <style:style style:name="P56" style:parent-style-name="Standard" style:family="paragraph">
      <style:paragraph-properties fo:text-align="justify" fo:text-indent="0.4923in"/>
      <style:text-properties fo:language="ru" fo:country="RU"/>
    </style:style>
    <style:style style:name="P57" style:parent-style-name="Standard" style:family="paragraph">
      <style:paragraph-properties fo:text-align="justify" fo:text-indent="0.4923in"/>
      <style:text-properties fo:language="ru" fo:country="RU"/>
    </style:style>
    <style:style style:name="P58" style:parent-style-name="Standard" style:family="paragraph">
      <style:paragraph-properties fo:text-align="justify" fo:text-indent="0.4923in"/>
      <style:text-properties fo:language="ru" fo:country="RU"/>
    </style:style>
    <style:style style:name="P59" style:parent-style-name="Standard" style:family="paragraph">
      <style:paragraph-properties fo:text-align="justify" fo:text-indent="0.4923in"/>
      <style:text-properties fo:language="ru" fo:country="RU"/>
    </style:style>
    <style:style style:name="P60" style:parent-style-name="Standard" style:family="paragraph">
      <style:paragraph-properties fo:text-align="justify" fo:text-indent="0.4923in"/>
      <style:text-properties fo:language="ru" fo:country="RU"/>
    </style:style>
    <style:style style:name="P61" style:parent-style-name="Standard" style:family="paragraph">
      <style:paragraph-properties fo:text-align="justify" fo:text-indent="0.4923in"/>
      <style:text-properties fo:language="ru" fo:country="RU"/>
    </style:style>
    <style:style style:name="P62" style:parent-style-name="Standard" style:family="paragraph">
      <style:paragraph-properties fo:text-align="justify" fo:text-indent="0.4923in"/>
      <style:text-properties fo:language="ru" fo:country="RU"/>
    </style:style>
    <style:style style:name="P63" style:parent-style-name="Standard" style:family="paragraph">
      <style:paragraph-properties fo:text-align="justify" fo:text-indent="0.4923in"/>
      <style:text-properties fo:language="ru" fo:country="RU"/>
    </style:style>
    <style:style style:name="P64" style:parent-style-name="Standard" style:family="paragraph">
      <style:paragraph-properties fo:text-align="justify" fo:text-indent="0.4923in"/>
      <style:text-properties fo:language="ru" fo:country="RU"/>
    </style:style>
    <style:style style:name="P65" style:parent-style-name="Standard" style:family="paragraph">
      <style:paragraph-properties fo:text-align="justify" fo:text-indent="0.4923in"/>
      <style:text-properties fo:language="ru" fo:country="RU"/>
    </style:style>
    <style:style style:name="P66" style:parent-style-name="Standard" style:family="paragraph">
      <style:paragraph-properties fo:text-align="justify" fo:text-indent="0.4923in"/>
      <style:text-properties fo:language="ru" fo:country="RU"/>
    </style:style>
    <style:style style:name="P67" style:parent-style-name="Standard" style:family="paragraph">
      <style:paragraph-properties fo:text-align="justify" fo:text-indent="0.4923in"/>
      <style:text-properties fo:language="ru" fo:country="RU"/>
    </style:style>
    <style:style style:name="P68" style:parent-style-name="Standard" style:family="paragraph">
      <style:paragraph-properties fo:text-align="justify" fo:text-indent="0.4923in"/>
      <style:text-properties fo:language="ru" fo:country="RU"/>
    </style:style>
    <style:style style:name="P69" style:parent-style-name="Standard" style:family="paragraph">
      <style:paragraph-properties fo:text-align="justify" fo:text-indent="0.4923in"/>
      <style:text-properties fo:language="ru" fo:country="RU"/>
    </style:style>
    <style:style style:name="P70" style:parent-style-name="Standard" style:family="paragraph">
      <style:paragraph-properties fo:text-align="justify" fo:text-indent="0.4923in"/>
      <style:text-properties fo:language="ru" fo:country="RU"/>
    </style:style>
    <style:style style:name="P71" style:parent-style-name="Standard" style:family="paragraph">
      <style:paragraph-properties fo:text-align="justify" fo:text-indent="0.4923in"/>
      <style:text-properties fo:language="ru" fo:country="RU"/>
    </style:style>
    <style:style style:name="P72" style:parent-style-name="Standard" style:family="paragraph">
      <style:paragraph-properties fo:text-align="justify" fo:text-indent="0.4923in"/>
      <style:text-properties fo:language="ru" fo:country="RU"/>
    </style:style>
    <style:style style:name="P7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74" style:parent-style-name="Standard" style:family="paragraph">
      <style:paragraph-properties fo:text-align="justify" fo:text-indent="0.4923in"/>
      <style:text-properties fo:language="ru" fo:country="RU"/>
    </style:style>
    <style:style style:name="P75" style:parent-style-name="Standard" style:family="paragraph">
      <style:paragraph-properties fo:text-align="justify" fo:text-indent="0.4923in"/>
      <style:text-properties fo:language="ru" fo:country="RU"/>
    </style:style>
    <style:style style:name="P76" style:parent-style-name="Standard" style:family="paragraph">
      <style:paragraph-properties fo:text-align="justify" fo:text-indent="0.4923in"/>
      <style:text-properties fo:language="ru" fo:country="RU"/>
    </style:style>
    <style:style style:name="P77" style:parent-style-name="Standard" style:family="paragraph">
      <style:paragraph-properties fo:text-align="justify" fo:text-indent="0.4923in"/>
      <style:text-properties fo:language="ru" fo:country="RU"/>
    </style:style>
    <style:style style:name="P78" style:parent-style-name="Standard" style:family="paragraph">
      <style:paragraph-properties fo:text-align="justify" fo:text-indent="0.4923in"/>
      <style:text-properties fo:language="ru" fo:country="RU"/>
    </style:style>
    <style:style style:name="P7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80" style:parent-style-name="Standard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fo:language="ru" fo:country="RU"/>
    </style:style>
    <style:style style:name="P82" style:parent-style-name="Standard" style:family="paragraph">
      <style:paragraph-properties fo:text-align="justify" fo:text-indent="0.4923in"/>
      <style:text-properties fo:language="ru" fo:country="RU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 style:language-asian="ru" style:country-asian="RU"/>
    </style:style>
    <style:style style:name="T86" style:parent-style-name="Основнойшрифтабзаца" style:family="text">
      <style:text-properties fo:language="ru" fo:country="RU"/>
    </style:style>
    <style:style style:name="P87" style:parent-style-name="Standard" style:family="paragraph">
      <style:paragraph-properties fo:text-align="justify" fo:text-indent="0.4923in"/>
      <style:text-properties fo:language="ru" fo:country="RU"/>
    </style:style>
    <style:style style:name="P88" style:parent-style-name="Standard" style:family="paragraph">
      <style:paragraph-properties fo:text-align="justify" fo:text-indent="0.4923in"/>
      <style:text-properties fo:language="ru" fo:country="RU"/>
    </style:style>
    <style:style style:name="P89" style:parent-style-name="Standard" style:family="paragraph">
      <style:paragraph-properties fo:text-align="justify" fo:text-indent="0.4923in"/>
      <style:text-properties fo:language="ru" fo:country="RU"/>
    </style:style>
    <style:style style:name="P90" style:parent-style-name="Standard" style:family="paragraph">
      <style:paragraph-properties fo:text-align="justify" fo:text-indent="0.4923in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 style:language-asian="ru" style:country-asian="RU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Standard" style:family="paragraph">
      <style:paragraph-properties fo:text-align="justify" fo:text-indent="0.4923in"/>
      <style:text-properties fo:language="ru" fo:country="RU"/>
    </style:style>
    <style:style style:name="P97" style:parent-style-name="Standard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language="ru" fo:country="RU"/>
    </style:style>
    <style:style style:name="T99" style:parent-style-name="Основнойшрифтабзаца" style:family="text">
      <style:text-properties fo:language="ru" fo:country="RU"/>
    </style:style>
    <style:style style:name="T100" style:parent-style-name="Основнойшрифтабзаца" style:family="text">
      <style:text-properties fo:language="ru" fo:country="RU" style:language-asian="ru" style:country-asian="RU"/>
    </style:style>
    <style:style style:name="T101" style:parent-style-name="Основнойшрифтабзаца" style:family="text">
      <style:text-properties fo:language="ru" fo:country="RU"/>
    </style:style>
    <style:style style:name="P102" style:parent-style-name="Standard" style:family="paragraph">
      <style:paragraph-properties fo:text-align="justify" fo:text-indent="0.4923in"/>
      <style:text-properties fo:language="ru" fo:country="RU"/>
    </style:style>
    <style:style style:name="P103" style:parent-style-name="Standard" style:family="paragraph">
      <style:paragraph-properties fo:text-align="justify" fo:text-indent="0.4923in"/>
      <style:text-properties fo:language="ru" fo:country="RU"/>
    </style:style>
    <style:style style:name="P104" style:parent-style-name="Standard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107" style:parent-style-name="Основнойшрифтабзаца" style:family="text">
      <style:text-properties fo:language="ru" fo:country="RU" style:language-asian="ru" style:country-asian="RU"/>
    </style:style>
    <style:style style:name="T108" style:parent-style-name="Основнойшрифтабзаца" style:family="text">
      <style:text-properties fo:language="ru" fo:country="RU"/>
    </style:style>
    <style:style style:name="T109" style:parent-style-name="Основнойшрифтабзаца" style:family="text">
      <style:text-properties fo:language="ru" fo:country="RU"/>
    </style:style>
    <style:style style:name="P110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11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background-color="#C0C0C0" fo:language="ru" fo:country="RU"/>
    </style:style>
    <style:style style:name="P11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13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14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18" style:parent-style-name="Textbodyindent" style:family="paragraph">
      <style:paragraph-properties fo:widows="2" fo:orphans="2" style:text-autospace="ideograph-alpha" fo:text-indent="0.4923in">
        <style:tab-stops>
          <style:tab-stop style:type="left" style:position="0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4" style:parent-style-name="Textbodyindent" style:family="paragraph">
      <style:paragraph-properties fo:widows="2" fo:orphans="2" style:text-autospace="ideograph-alpha" fo:text-indent="0.4923in">
        <style:tab-stops>
          <style:tab-stop style:type="left" style:position="0in"/>
        </style:tab-stops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29" style:parent-style-name="Textbodyindent" style:family="paragraph">
      <style:paragraph-properties fo:widows="2" fo:orphans="2" style:text-autospace="ideograph-alpha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30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1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32" style:parent-style-name="Standard" style:family="paragraph">
      <style:paragraph-properties fo:text-align="justify" fo:text-indent="0.4923in"/>
      <style:text-properties fo:language="ru" fo:country="RU"/>
    </style:style>
    <style:style style:name="P133" style:parent-style-name="Textbodyindent" style:family="paragraph">
      <style:paragraph-properties fo:widows="2" fo:orphans="2" style:text-autospace="ideograph-alpha" fo:text-indent="0.4923in">
        <style:tab-stops>
          <style:tab-stop style:type="left" style:position="0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7" style:parent-style-name="Textbodyindent" style:family="paragraph">
      <style:paragraph-properties fo:widows="2" fo:orphans="2" style:text-autospace="ideograph-alpha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text-indent="0.4923in"/>
      <style:text-properties fo:language="ru" fo:country="RU"/>
    </style:style>
    <style:style style:name="P139" style:parent-style-name="Standard" style:family="paragraph">
      <style:paragraph-properties fo:text-align="justify" fo:text-indent="0.4923in"/>
      <style:text-properties fo:language="ru" fo:country="RU"/>
    </style:style>
    <style:style style:name="P140" style:parent-style-name="Standard" style:family="paragraph">
      <style:paragraph-properties fo:text-align="justify" fo:text-indent="0.4923in"/>
      <style:text-properties fo:language="ru" fo:country="RU"/>
    </style:style>
    <style:style style:name="P141" style:parent-style-name="Standard" style:family="paragraph">
      <style:paragraph-properties fo:text-align="justify" fo:text-indent="0.4923in"/>
      <style:text-properties fo:language="ru" fo:country="RU"/>
    </style:style>
    <style:style style:name="P142" style:parent-style-name="Standard" style:family="paragraph">
      <style:paragraph-properties fo:text-align="justify" fo:text-indent="0.4923in"/>
      <style:text-properties fo:language="ru" fo:country="RU"/>
    </style:style>
    <style:style style:name="P143" style:parent-style-name="Standard" style:family="paragraph">
      <style:paragraph-properties fo:text-align="justify" fo:text-indent="0.4923in"/>
      <style:text-properties fo:language="ru" fo:country="RU"/>
    </style:style>
    <style:style style:name="P144" style:parent-style-name="Standard" style:family="paragraph">
      <style:paragraph-properties fo:text-align="justify" fo:text-indent="0.4923in"/>
      <style:text-properties fo:language="ru" fo:country="RU"/>
    </style:style>
    <style:style style:name="P145" style:parent-style-name="Standard" style:family="paragraph">
      <style:paragraph-properties fo:text-align="justify" fo:text-indent="0.4923in"/>
      <style:text-properties fo:language="ru" fo:country="RU"/>
    </style:style>
    <style:style style:name="P146" style:parent-style-name="Standard" style:family="paragraph">
      <style:paragraph-properties fo:text-align="justify" fo:text-indent="0.4923in"/>
      <style:text-properties fo:language="ru" fo:country="RU"/>
    </style:style>
    <style:style style:name="P147" style:parent-style-name="Standard" style:family="paragraph">
      <style:paragraph-properties fo:text-align="justify" fo:text-indent="0.4923in"/>
      <style:text-properties fo:language="ru" fo:country="RU"/>
    </style:style>
    <style:style style:name="P148" style:parent-style-name="Standard" style:family="paragraph">
      <style:paragraph-properties fo:text-align="justify" fo:text-indent="0.4923in"/>
      <style:text-properties fo:language="ru" fo:country="RU"/>
    </style:style>
    <style:style style:name="P149" style:parent-style-name="Standard" style:family="paragraph">
      <style:paragraph-properties fo:text-align="justify" fo:text-indent="0.4923in"/>
      <style:text-properties fo:language="ru" fo:country="RU"/>
    </style:style>
    <style:style style:name="P150" style:parent-style-name="Standard" style:family="paragraph">
      <style:paragraph-properties fo:text-align="justify" fo:text-indent="0.4923in"/>
      <style:text-properties fo:language="ru" fo:country="RU"/>
    </style:style>
    <style:style style:name="P151" style:parent-style-name="Standard" style:family="paragraph">
      <style:paragraph-properties fo:text-align="justify" fo:text-indent="0.4923in"/>
      <style:text-properties fo:language="ru" fo:country="RU"/>
    </style:style>
    <style:style style:name="P152" style:parent-style-name="Standard" style:family="paragraph">
      <style:paragraph-properties fo:text-align="justify" fo:text-indent="0.4923in"/>
      <style:text-properties fo:language="ru" fo:country="RU"/>
    </style:style>
    <style:style style:name="P153" style:parent-style-name="Standard" style:family="paragraph">
      <style:paragraph-properties fo:text-align="justify" fo:text-indent="0.4923in"/>
      <style:text-properties fo:language="ru" fo:country="RU"/>
    </style:style>
    <style:style style:name="P154" style:parent-style-name="Standard" style:family="paragraph">
      <style:paragraph-properties fo:text-align="justify" fo:text-indent="0.4923in"/>
      <style:text-properties fo:language="ru" fo:country="RU"/>
    </style:style>
    <style:style style:name="P155" style:parent-style-name="Standard" style:family="paragraph">
      <style:paragraph-properties fo:text-align="justify" fo:text-indent="0.4923in"/>
      <style:text-properties fo:language="ru" fo:country="RU"/>
    </style:style>
    <style:style style:name="P156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15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59" style:parent-style-name="Textbodyinden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language="ru" fo:country="RU"/>
    </style:style>
  </office:automatic-styles>
  <office:body>
    <office:text text:use-soft-page-breaks="true">
      <text:p text:style-name="P1"><text:span text:style-name="T2"><text:s text:c="2"/></text:span><text:span text:style-name="T3">Муниципальное бюджетное общеобразовательное учреждение</text:span></text:p>
      <text:p text:style-name="P4">Рогаликовская основная общеобразовательная школа</text:p>
      <text:p text:style-name="P5"/>
      <text:p text:style-name="P6">Рассмотрено и рекомендовано<text:s/><text:s text:c="28"/><text:s text:c="28"/><text:s text:c="5"/>Утверждаю</text:p>
      <text:p text:style-name="Standard"><text:span text:style-name="T7">к утверждению педагогическим <text:s text:c="56"/></text:span><text:span text:style-name="T8"><text:s/></text:span><text:span text:style-name="T9">Директор школы советом школы (протокол <text:s/>№ 1 <text:s text:c="49"/></text:span><text:span text:style-name="T10"><text:s text:c="10"/>______ С</text:span><text:span text:style-name="T11">тахурлова Н</text:span><text:span text:style-name="T12">.П</text:span><text:span text:style-name="T13">.</text:span><text:span text:style-name="T14"><text:s/>от <text:s/>2</text:span><text:span text:style-name="T15">4</text:span><text:span text:style-name="T16">.08. 20</text:span><text:span text:style-name="T17">20</text:span><text:span text:style-name="T18">г.) <text:s text:c="54"/></text:span><text:span text:style-name="T19"><text:s text:c="33"/>Приказ № 82</text:span><text:span text:style-name="T20"><text:s text:c="66"/>Председатель ______ С</text:span><text:span text:style-name="T21">тахурлова Н</text:span><text:span text:style-name="T22">.П</text:span><text:span text:style-name="T23">.</text:span><text:span text:style-name="T24"><text:s text:c="15"/></text:span><text:span text:style-name="T25"><text:s text:c="32"/>от 24</text:span><text:span text:style-name="T26">.08.20</text:span><text:span text:style-name="T27">20</text:span><text:span text:style-name="T28">г <text:s/></text:span><text:span text:style-name="T29"><text:s/></text:span></text:p>
      <text:p text:style-name="P30"/>
      <text:p text:style-name="P31"/>
      <text:p text:style-name="P32"><text:s/></text:p>
      <text:p text:style-name="P33">ПОЛОЖЕНИЕ</text:p>
      <text:p text:style-name="P34">о постановке на внутришкольный учет учащихся и семей, находящихся в социально опасном положении</text:p>
      <text:p text:style-name="P35"/>
      <text:p text:style-name="P36">1. Общие положения</text:p>
      <text:p text:style-name="P37">1.1. Настоящее положение разработано в соответствии с Семейным кодексом Российской Федерации от 29.12.1995 № 223-ФЗ, Федеральным законом от 29.12.2012 № 273-ФЗ "Об образовании в Российской Федерации", Федеральным законом от 24.07.1998 № 124-ФЗ "Об основных гарантиях прав ребенка в Российской Федерации", Федеральным законом от 24.06.1999 № 120-ФЗ "Об основах системы профилактики безнадзорности и правонарушений несовершеннолетних", региональными нормативными правовыми актами, уставом образовательного учреждения (далее – ОУ) и регламентирует порядок<text:s/>постановки на внутришкольный учет, снятия с учета и ведения учета учащихся и их семей, находящихся в социально опасном положении.</text:p>
      <text:p text:style-name="P38">1.2. В положении применяются следующие понятия:</text:p>
      <text:p text:style-name="P39">Учащийся, находящийся в социально опасном положении, – учащийся, который вследствие безнадзорности или беспризорности находится в обстановке, представляющей опасность для его жизни или здоровья либо не отвечающей требованиям к его воспитанию или содержанию, либо совершает правонарушение или антиобщественные деяния.</text:p>
      <text:p text:style-name="P40">Семья, находящаяся в социально опасном положении, – семья, имеющая учащегося, находящегося в социально опасном положении, а также семья, где родители (законные представители) учащегося не исполняют своих обязанностей по его воспитанию, обучению и (или) содержанию и (или)<text:s/>отрицательно влияют на его поведение либо жестоко обращаются с ним.</text:p>
      <text:p text:style-name="P41">Профилактика безнадзорности и правонарушений учащихся – система социальных, правовых и педагогических мер, направленных на выявление и устранение причин и условий, способствующих<text:s/>безнадзорности, беспризорности, правонарушениям и антиобщественным действиям учащихся, осуществляемых в совокупности с индивидуальной профилактической работой с учащимися и семьями, находящимися в социально опасном положении.</text:p>
      <text:p text:style-name="P42">Индивидуальная профилактическая работа – деятельность по своевременному выявлению учащихся и семей, находящихся в социально опасном положении, а также по их социально-педагогической реабилитации и (или) предупреждению совершения учащимися правонарушений и антиобщественных деяний.</text:p>
      <text:p text:style-name="P43"/>
      <text:p text:style-name="P44">2. Цель и задачи внутришкольного учета</text:p>
      <text:p text:style-name="P45">2.1. Внутришкольный учет ведется с целью ранней профилактики школьной дезадаптации, девиантного поведения учащихся.</text:p>
      <text:p text:style-name="P46">2.2. Основными задачами внутришкольного учета являются:</text:p>
      <text:p text:style-name="P47">– оказание социально-психологической и педагогической помощи учащимся с отклонениями в поведении, имеющими проблемы в обучении;</text:p>
      <text:soft-page-break/>
      <text:p text:style-name="P48">– предупреждение безнадзорности, беспризорности, правонарушений и антиобщественных действий учащихся;</text:p>
      <text:p text:style-name="P49">– оказание помощи родителям в обучении и воспитании детей.</text:p>
      <text:p text:style-name="P50"/>
      <text:p text:style-name="P51">3. Основания<text:s/>для постановки на внутришкольный учет</text:p>
      <text:p text:style-name="P52">3.1. К основаниям для постановки на внутришкольный учет учащихся относятся:</text:p>
      <text:p text:style-name="P53">– непосещение или систематические пропуски занятий без уважительных причин (суммарно 15 дней);</text:p>
      <text:p text:style-name="P54">– неуспеваемость по учебным предметам, оставление на повторный курс обучения;</text:p>
      <text:p text:style-name="P55">– нарушение правил поведения учащихся и устава ОУ (систематическое невыполнение домашних заданий, отсутствие учебников, тетрадей, плохое поведение на уроках и др.);</text:p>
      <text:p text:style-name="P56">– совершение противоправных действий;</text:p>
      <text:p text:style-name="P57">– употребление наркотических средств, психотропных веществ без назначения врача либо других психоактивных веществ, спиртных напитков, курение;</text:p>
      <text:p text:style-name="P58">– вступление в неформальные объединения и организации антиобщественной направленности;</text:p>
      <text:p text:style-name="P59">– беспризорность, безнадзорность;</text:p>
      <text:p text:style-name="P60">– бродяжничество, попрошайничество и др.</text:p>
      <text:p text:style-name="P61">3.2. На внутришкольный учет также могут быть поставлены обучающиеся:</text:p>
      <text:p text:style-name="P62">– возвратившиеся из специальных учебно-воспитательных учреждений или воспитательных колоний;</text:p>
      <text:p text:style-name="P63">– состоящие на учете в районной комиссии по делам несовершеннолетних и защите их прав, подразделении по делам несовершеннолетних отдела внутренних дел, органах социальной защиты населения.</text:p>
      <text:p text:style-name="P64">3.3. Семьи учащихся должны быть поставлены на внутришкольный учет в случаях, если родители (законные представители):</text:p>
      <text:p text:style-name="P65">– злоупотребляют<text:s/>спиртными напитками;</text:p>
      <text:p text:style-name="P66">– употребляют наркотики;</text:p>
      <text:p text:style-name="P67">– допускают в отношении своих детей жестокое обращение, насилие;</text:p>
      <text:p text:style-name="P68">– не исполняют обязанностей по воспитанию, обучению и (или) содержанию своих детей;</text:p>
      <text:p text:style-name="P69">– отрицательно влияют на своих детей, вовлекают их в<text:s/>противоправные действия (преступления, бродяжничество, попрошайничество, проституцию, употребление спиртных напитков, распространение и употребление наркотиков и др.).</text:p>
      <text:p text:style-name="P70">– имеют детей, находящихся в социально опасном положении и состоящих на учете в ОУ.</text:p>
      <text:p text:style-name="P71">3.4.<text:s/>На внутришкольный учет также могут быть поставлены семьи учащихся, состоящие на учете в районной комиссии по делам несовершеннолетних и защите их прав, в органах внутренних дел, социальной защиты населения.</text:p>
      <text:p text:style-name="P72"/>
      <text:p text:style-name="P73">4. Основания для снятия с внутришкольного учета</text:p>
      <text:p text:style-name="P74">4.1. Снятие с внутришкольного учета учащихся или их семей осуществляется по решению Совета профилактики правонарушений ОУ (далее – Совет профилактики) при появлении позитивных изменений в обстоятельствах жизни учащихся или их семей, указанных в настоящем<text:s/>положении, сохраняющихся в течение двух и более месяцев.</text:p>
      <text:p text:style-name="P75">4.2. Кроме того, с внутришкольного учета снимаются обучающиеся:</text:p>
      <text:p text:style-name="P76">– окончившие ОУ;</text:p>
      <text:p text:style-name="P77">– сменившие место жительство или перешедшие в другое образовательное учреждение.</text:p>
      <text:p text:style-name="P78"/>
      <text:p text:style-name="P79">5. Порядок постановки на внутришкольный учет и снятия с учета</text:p>
      <text:soft-page-break/>
      <text:p text:style-name="P80"><text:span text:style-name="T81">5.1. Постановка учащегося на внутришкольный учет осуществляется по решению<text:s/></text:span>Совета профилактики.</text:p>
      <text:p text:style-name="P82">5.2. Для постановки учащегося на внутришкольный учет секретарю Совета профилактики за три дня до заседания передаются следующие документы:</text:p>
      <text:p text:style-name="P83"><text:span text:style-name="T84">– представление административной комиссии, в состав которой входят заместитель директора по воспитательной работе, социальный педагог и классный руководитель,<text:s/></text:span><text:span text:style-name="T85">на постановку на внутришкольный учет учащегося, находящегося в социально опасном положении</text:span><text:span text:style-name="T86">;</text:span></text:p>
      <text:p text:style-name="P87">– краткая характеристика учащегося;</text:p>
      <text:p text:style-name="P88">– акт обследования материально-бытовых условий семьи (при необходимости);</text:p>
      <text:p text:style-name="P89">К представлению может быть приложена информация из районной комиссии по делам несовершеннолетних и защите их прав, подразделения по делам несовершеннолетних отдела внутренних дел, органов социальной защиты населения.</text:p>
      <text:p text:style-name="P90"><text:span text:style-name="T91">5.3. Родителям (законным представителям) учащегося направляется уведомление<text:s/></text:span><text:span text:style-name="T92">о необходимости посещения заседания совета профилактики.</text:span></text:p>
      <text:p text:style-name="P93"><text:span text:style-name="T94">5.4. Постановка семьи на внутришкольный учет осущест</text:span><text:span text:style-name="T95">вляется по решению<text:s/></text:span>Совета профилактики.</text:p>
      <text:p text:style-name="P96">5.5. Для постановки семьи учащегося на внутришкольный учет секретарю Совета профилактики за три дня до заседания передаются следующие документы:</text:p>
      <text:p text:style-name="P97"><text:span text:style-name="T98">– представление административной комиссии, в состав которой входят заме</text:span><text:span text:style-name="T99">ститель директора по воспитательной работе, социальный педагог и классный руководитель,<text:s/></text:span><text:span text:style-name="T100">на постановку на внутришкольный учет семьи, находящейся в социально опасном положении</text:span><text:span text:style-name="T101">;</text:span></text:p>
      <text:p text:style-name="P102">– акт обследования материально-бытовых условий семьи (при необходимости).</text:p>
      <text:p text:style-name="P103">К<text:s/>представлению может быть приложена информация из районной комиссии по делам несовершеннолетних и защите их прав, органов внутренних дел, социальной защиты населения.</text:p>
      <text:p text:style-name="P104"><text:span text:style-name="T105">5.6. Снятие с внутришкольного учета учащегося или семьи осуществляется по решению Совета п</text:span><text:span text:style-name="T106">рофилактики на основании представления административной комиссии, в состав которой входят заместитель директора по воспитательной работе, социальный педагог и классный руководитель,<text:s/></text:span><text:span text:style-name="T107">на снятие с внутришкольного учета учащегося</text:span><text:span text:style-name="T108"><text:s/>или семьи и соответствующей ин</text:span><text:span text:style-name="T109">формации из районной комиссии по делам несовершеннолетних и защите их прав, органов внутренних дел, социальной защиты населения.</text:span></text:p>
      <text:p text:style-name="P110">5.7. Классный руководитель доводит решение Совета профилактики до сведения родителей (законных представителей) учащегося, если<text:s/>они не присутствовали на заседании, официальным уведомлением с указанием даты и номера протокола.</text:p>
      <text:p text:style-name="P111"/>
      <text:p text:style-name="P112">6. Ведение внутришкольного учета</text:p>
      <text:p text:style-name="P113">6.1. На каждого учащегося и семью, поставленных на внутришкольный учет, заводится учетная карточка.</text:p>
      <text:p text:style-name="P114"><text:span text:style-name="T115">6.2. Раз в полугодие (в<text:s/></text:span><text:span text:style-name="T116">сентябре и январе)<text:s/></text:span><text:span text:style-name="T117">осуществляется сверка данных об учащихся и семьях, находящихся в социально опасном положении, состоящих на учете в районной комиссии по делам несовершеннолетних и защите их прав, в органах внутренних дел, социальной защиты населения.</text:span></text:p>
      <text:p text:style-name="P118"><text:span text:style-name="T119">6.3</text:span><text:span text:style-name="T120">. Ответственность за организацию и ведение внутришкольного учета<text:s/></text:span><text:span text:style-name="T121">учащихся и семей, находящихся в социально опасном положении,<text:s/></text:span><text:span text:style-name="T122">оформление соответствующей документации, а также за взаимодействие с другими учреждениями и органами и системы профилактики безнад</text:span><text:span text:style-name="T123">зорности и правонарушений несовершеннолетних возлагается приказом руководителя ОУ на социального педагога.</text:span></text:p>
      <text:p text:style-name="P124"><text:span text:style-name="T125">В работе по постановке на учет, снятию с учета и ведению учета также принимают участие<text:s/></text:span><text:span text:style-name="T126">заместитель директора по воспитательной работе</text:span><text:span text:style-name="T127"><text:s/>и классные руко</text:span><text:span text:style-name="T128">водители.</text:span></text:p>
      <text:p text:style-name="P129"/>
      <text:p text:style-name="P130">7. Организация и проведение индивидуальной профилактической работы</text:p>
      <text:soft-page-break/>
      <text:p text:style-name="P131">7.1. На каждого учащегося и семью, поставленных на внутришкольный учет, составляется план индивидуальной воспитательно-профилактической работы.</text:p>
      <text:p text:style-name="P132">7.2. Индивидуальная профилактическая работа в отношении учащегося, его родителей (законных представителей) проводится в сроки, необходимые для оказания им социальной и иной помощи, или до устранения причин и условий, способствовавших безнадзорности, беспризорности, правонарушениям или антиобщественным действиям учащегося, или до наступления других обстоятельств, предусмотренных законодательством РФ.</text:p>
      <text:p text:style-name="P133"><text:span text:style-name="T134">7.3.<text:s/></text:span><text:span text:style-name="T135">Обо всех результатах контроля за учащимся, поставленным на втнутришкольный учет, классные руководители ставят в известность его родителей<text:s/></text:span><text:span text:style-name="T136">(законных представителей).</text:span></text:p>
      <text:p text:style-name="P137">7.4. В случае отсутствия учащегося, состоящего на внутришкольном учете, на занятиях без уважительной причины, социальный педагог и классный руководитель связываются с родителями и проводят с ними беседу.</text:p>
      <text:p text:style-name="P138">7.5. Если пропуски занятий, плохая подготовка к ним становятся систематическими, родители (законные представители) учащегося вызываются на заседание Совета профилактики, где рассматриваются вопросы:</text:p>
      <text:p text:style-name="P139">– уклонения учащегося от обучения.</text:p>
      <text:p text:style-name="P140">– невыполнения родителями обязанностей по обучению и воспитанию своего ребенка;</text:p>
      <text:p text:style-name="P141">При этом Совет профилактики имеет право ходатайствовать:</text:p>
      <text:p text:style-name="P142">1) перед администрацией ОУ:</text:p>
      <text:p text:style-name="P143">– о вынесении обучающемуся выговора;</text:p>
      <text:p text:style-name="P144">– о составлении для учащегося индивидуального графика дополнительных учебных занятий (в т. ч. во время каникул);</text:p>
      <text:p text:style-name="P145">– об установлении срока сдачи задолженностей по предметам;</text:p>
      <text:p text:style-name="P146">– о перенесении срока окончания учебной четверти, учебного года;</text:p>
      <text:p text:style-name="P147">2) перед психолого-медико-педагогической комиссией:</text:p>
      <text:p text:style-name="P148">– о проведении обследования учащегося;</text:p>
      <text:p text:style-name="P149">– о составлении для учащегося<text:s/>индивидуального учебного плана.</text:p>
      <text:p text:style-name="P150">7.6. Если родители (законные представители) отказываются от помощи, предлагаемой ОУ и не занимаются проблемами своего ребенка, Совет профилактики имеет право обратиться с ходатайством в районную комиссию по делам несовершеннолетних и защите их прав:</text:p>
      <text:p text:style-name="P151">– о проведении профилактической работы с учащимся;</text:p>
      <text:p text:style-name="P152">– об оказании помощи в организации летнего отдыха учащегося, состоящего на внутришкольном учете;</text:p>
      <text:p text:style-name="P153">– об исключении учащегося, достигнувшего 16-летнего возраста, из ОУ, о переводе<text:s/>его на иную форму обучения или в другое образовательное учреждение;</text:p>
      <text:p text:style-name="P154">– о постановке учащегося на учет в районную комиссию по делам несовершеннолетних и защите их прав.</text:p>
      <text:p text:style-name="P155">– о рассмотрении материала и принятии мер в отношении родителей (законных<text:s/>представителей), не выполняющих свои обязанности по содержанию, воспитанию или обучению своего ребенка.</text:p>
      <text:p text:style-name="P156"><text:span text:style-name="T157">7.7. В конце учебного года социальный педагог проводит анализ профилактической работы с учащимися и семьями, поставленными на внутришкольный учет, и соо</text:span><text:span text:style-name="T158">бщает о его результатах на заседании Совета профилактики.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5909in" fo:background-color="#FFFFFF"/>
      <style:text-properties style:font-name-asian="Times New Roman" style:font-weight-complex="bol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22-03-30T07:26:00Z</meta:creation-date>
    <dc:date>2022-03-30T07:28:00Z</dc:date>
    <meta:print-date>2015-10-06T13:36:00Z</meta:print-date>
    <meta:template xlink:href="Normal.dotm" xlink:type="simple"/>
    <meta:editing-cycles>4</meta:editing-cycles>
    <meta:editing-duration>PT540S</meta:editing-duration>
    <meta:user-defined meta:name="Поле 1"/>
    <meta:user-defined meta:name="Поле 2"/>
    <meta:user-defined meta:name="Поле 3"/>
    <meta:user-defined meta:name="Поле 4"/>
    <meta:document-statistic meta:page-count="4" meta:paragraph-count="24" meta:word-count="1814" meta:character-count="12130" meta:row-count="86" meta:non-whitespace-character-count="10340"/>
  </office:meta>
</office:document-meta>
</file>