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text-autospace="none"/>
      <style:text-properties fo:color="#000000" style:font-name="Times New Roman" fo:font-size="14pt" fo:font-weight="bold" officeooo:paragraph-rsid="0009eb7d" style:font-size-asian="14pt" style:font-weight-asian="bold" style:font-size-complex="14pt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fo:color="#000000" style:font-name="Times New Roman" fo:font-size="12pt" fo:font-weight="normal" officeooo:paragraph-rsid="0009eb7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8744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c8744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21cm"/>
        </style:tab-stops>
      </style:paragraph-properties>
      <style:text-properties style:font-name="Times New Roman" fo:font-size="11.5pt" officeooo:paragraph-rsid="000c8744" style:font-size-asian="11.5pt" style:font-size-complex="11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.5pt" officeooo:paragraph-rsid="000c8744" style:font-size-asian="11.5pt" style:font-size-complex="11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.5pt" officeooo:paragraph-rsid="000f1780" style:font-size-asian="11.5pt" style:font-size-complex="11.5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.5pt" officeooo:paragraph-rsid="000c8744" style:font-size-asian="11.5pt" style:font-size-complex="11.5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.5pt" fo:language="ru" fo:country="RU" officeooo:rsid="000c8744" officeooo:paragraph-rsid="000c8744" style:font-size-asian="11.5pt" style:font-size-complex="11.5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c8744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officeooo:paragraph-rsid="0009eb7d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6pt" fo:font-weight="normal" officeooo:paragraph-rsid="0009eb7d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normal" officeooo:paragraph-rsid="0009eb7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fo:font-size="12pt" fo:font-weight="normal" officeooo:paragraph-rsid="0009eb7d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paragraph-rsid="0009eb7d"/>
    </style:style>
    <style:style style:name="P16" style:family="paragraph" style:parent-style-name="Standard">
      <style:text-properties officeooo:paragraph-rsid="000b5cec"/>
    </style:style>
    <style:style style:name="P17" style:family="paragraph" style:parent-style-name="Standard">
      <style:text-properties officeooo:paragraph-rsid="000ca0e1"/>
    </style:style>
    <style:style style:name="P18" style:family="paragraph" style:parent-style-name="Standard">
      <style:paragraph-properties fo:text-align="start" style:justify-single-word="false"/>
      <style:text-properties officeooo:paragraph-rsid="000ca0e1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officeooo:paragraph-rsid="000c8744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officeooo:paragraph-rsid="000ca0e1" style:font-size-asian="11pt" style:font-size-complex="11pt"/>
    </style:style>
    <style:style style:name="P22" style:family="paragraph" style:parent-style-name="Standard">
      <style:text-properties fo:font-size="11pt" officeooo:paragraph-rsid="000c8744" style:font-size-asian="11pt" style:font-size-complex="11pt"/>
    </style:style>
    <style:style style:name="P23" style:family="paragraph" style:parent-style-name="Standard">
      <style:text-properties fo:font-size="11pt" officeooo:paragraph-rsid="000ca0e1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font-size="11pt" officeooo:paragraph-rsid="000ca0e1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officeooo:paragraph-rsid="000e4594"/>
    </style:style>
    <style:style style:name="P26" style:family="paragraph" style:parent-style-name="Standard">
      <style:paragraph-properties fo:text-align="justify" style:justify-single-word="false"/>
      <style:text-properties fo:language="ru" fo:country="RU" officeooo:rsid="000e4594" officeooo:paragraph-rsid="000e4594"/>
    </style:style>
    <style:style style:name="P27" style:family="paragraph" style:parent-style-name="Standard">
      <style:paragraph-properties fo:text-align="justify" style:justify-single-word="false"/>
      <style:text-properties fo:font-size="8pt" fo:language="ru" fo:country="RU" officeooo:rsid="000e4594" officeooo:paragraph-rsid="000e4594" style:font-size-asian="7pt" style:font-size-complex="8pt"/>
    </style:style>
    <style:style style:name="P28" style:family="paragraph" style:parent-style-name="Standard">
      <style:paragraph-properties fo:text-align="center" style:justify-single-word="false"/>
      <style:text-properties fo:font-size="8pt" fo:language="ru" fo:country="RU" fo:font-weight="normal" officeooo:rsid="000e4594" officeooo:paragraph-rsid="000e4594" style:font-size-asian="7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8pt" fo:language="ru" fo:country="RU" fo:font-weight="normal" officeooo:rsid="000e4594" officeooo:paragraph-rsid="000e4594" style:font-size-asian="7pt" style:font-weight-asian="normal" style:font-size-complex="8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8pt" fo:language="ru" fo:country="RU" fo:font-weight="normal" officeooo:rsid="000f1780" officeooo:paragraph-rsid="000f1780" style:font-size-asian="7pt" style:font-weight-asian="normal" style:font-size-complex="8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8pt" fo:language="en" fo:country="US" officeooo:rsid="000e4594" officeooo:paragraph-rsid="000e4594" style:font-size-asian="7pt" style:font-size-complex="8pt"/>
    </style:style>
    <style:style style:name="P32" style:family="paragraph" style:parent-style-name="Standard">
      <style:paragraph-properties fo:text-align="center" style:justify-single-word="false"/>
      <style:text-properties fo:font-size="12pt" fo:language="ru" fo:country="RU" fo:font-weight="bold" officeooo:rsid="000e4594" officeooo:paragraph-rsid="000e4594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0e4594" officeooo:paragraph-rsid="000e4594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0f1780" officeooo:paragraph-rsid="000f1780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.501cm" style:auto-text-indent="false"/>
      <style:text-properties style:font-name="Times New Roman" fo:font-size="11.5pt" officeooo:paragraph-rsid="000c8744" style:font-size-asian="11.5pt" style:font-size-complex="11.5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1.5pt" officeooo:paragraph-rsid="000c8744" style:font-size-asian="11.5pt" style:font-size-complex="11.5pt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2pt" fo:language="ru" fo:country="RU" fo:font-weight="normal" officeooo:rsid="000e4594" officeooo:paragraph-rsid="000e4594" style:font-size-asian="10.5pt" style:font-weight-asian="normal" style:font-size-complex="12pt" style:font-weight-complex="normal"/>
    </style:style>
    <style:style style:name="P3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officeooo:paragraph-rsid="000c8744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.5pt" officeooo:paragraph-rsid="000c8744" style:font-size-asian="11.5pt" style:font-size-complex="11.5pt"/>
    </style:style>
    <style:style style:name="P40" style:family="paragraph" style:parent-style-name="Standard">
      <style:text-properties officeooo:paragraph-rsid="00125524"/>
    </style:style>
    <style:style style:name="P41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Times New Roman" fo:font-size="11.5pt" fo:font-style="italic" officeooo:paragraph-rsid="000c8744" style:font-size-asian="11.5pt" style:font-style-asian="italic" style:font-size-complex="11.5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70f98"/>
    </style:style>
    <style:style style:name="T3" style:family="text">
      <style:text-properties fo:language="ru" fo:country="RU" officeooo:rsid="0009eb7d"/>
    </style:style>
    <style:style style:name="T4" style:family="text">
      <style:text-properties fo:language="ru" fo:country="RU" officeooo:rsid="000ca0e1"/>
    </style:style>
    <style:style style:name="T5" style:family="text">
      <style:text-properties fo:language="ru" fo:country="RU" officeooo:rsid="00252cee"/>
    </style:style>
    <style:style style:name="T6" style:family="text">
      <style:text-properties fo:language="ru" fo:country="RU" officeooo:rsid="00125524"/>
    </style:style>
    <style:style style:name="T7" style:family="text">
      <style:text-properties style:font-name="Times New Roman1" fo:language="ru" fo:country="RU" officeooo:rsid="00170f98" fo:background-color="transparent" loext:char-shading-value="0" style:font-name-asian="Times New Roman1" style:font-name-complex="Times New Roman1"/>
    </style:style>
    <style:style style:name="T8" style:family="text">
      <style:text-properties style:font-name="Times New Roman1" fo:background-color="transparent" loext:char-shading-value="0" style:font-name-asian="Times New Roman1" style:font-name-complex="Times New Roman1"/>
    </style:style>
    <style:style style:name="T9" style:family="text">
      <style:text-properties style:font-name="Times New Roman1" officeooo:rsid="00102db5" fo:background-color="transparent" loext:char-shading-value="0" style:font-name-asian="Times New Roman1" style:font-name-complex="Times New Roman1"/>
    </style:style>
    <style:style style:name="T10" style:family="text">
      <style:text-properties officeooo:rsid="0009eb7d"/>
    </style:style>
    <style:style style:name="T11" style:family="text">
      <style:text-properties officeooo:rsid="000b5cec"/>
    </style:style>
    <style:style style:name="T12" style:family="text">
      <style:text-properties style:font-name="Times New Roman" fo:font-size="11.5pt" style:font-size-asian="11.5pt" style:font-size-complex="11.5pt"/>
    </style:style>
    <style:style style:name="T13" style:family="text">
      <style:text-properties style:font-name="Times New Roman" fo:font-size="11.5pt" officeooo:rsid="000c8744" style:font-size-asian="11.5pt" style:font-size-complex="11.5pt"/>
    </style:style>
    <style:style style:name="T14" style:family="text">
      <style:text-properties style:font-name="Times New Roman" fo:font-size="11.5pt" fo:font-style="italic" style:font-size-asian="11.5pt" style:font-style-asian="italic" style:font-size-complex="11.5pt"/>
    </style:style>
    <style:style style:name="T15" style:family="text">
      <style:text-properties style:font-name="Times New Roman" fo:font-size="11.5pt" fo:language="ru" fo:country="RU" style:font-size-asian="11.5pt" style:font-size-complex="11.5pt"/>
    </style:style>
    <style:style style:name="T16" style:family="text">
      <style:text-properties style:font-name="Times New Roman" fo:font-size="11.5pt" fo:language="ru" fo:country="RU" officeooo:rsid="000c8744" style:font-size-asian="11.5pt" style:font-size-complex="11.5pt"/>
    </style:style>
    <style:style style:name="T17" style:family="text">
      <style:text-properties fo:font-size="8pt" style:font-size-asian="7pt" style:font-size-complex="8pt"/>
    </style:style>
    <style:style style:name="T18" style:family="text">
      <style:text-properties fo:font-size="8pt" fo:language="ru" fo:country="RU" officeooo:rsid="00252cee" style:font-size-asian="7pt" style:font-size-complex="8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officeooo:rsid="000e4594"/>
    </style:style>
    <style:style style:name="T21" style:family="text">
      <style:text-properties officeooo:rsid="00102db5"/>
    </style:style>
    <style:style style:name="T22" style:family="text">
      <style:text-properties officeooo:rsid="001132e0"/>
    </style:style>
    <style:style style:name="T23" style:family="text">
      <style:text-properties officeooo:rsid="001255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Муниципальное бюджетное общеобразовательное учреждение</text:p>
      <text:p text:style-name="P11">Рогаликовская основная общеобразовательная школа</text:p>
      <text:p text:style-name="P12"/>
      <text:p text:style-name="P13"><text:span text:style-name="T2">Принято на</text:span> <text:s text:c="85"/>Утверждаю</text:p>
      <text:p text:style-name="P14"><text:span text:style-name="T7">заседании</text:span><text:span text:style-name="T8"> педагогическ</text:span><text:span text:style-name="T7">ого</text:span><text:span text:style-name="T8"> <text:s text:c="58"/>Директор школы <text:s/></text:span></text:p>
      <text:p text:style-name="P14"><text:span text:style-name="T7">совета </text:span><text:span text:style-name="T8">школы (протокол <text:s/>№</text:span><text:span text:style-name="T9">5</text:span><text:span text:style-name="T8"> <text:s text:c="62"/></text:span></text:p>
      <text:p text:style-name="P2">от <text:s/><text:span text:style-name="T21">11</text:span>.0<text:span text:style-name="T21">2</text:span>. 201<text:span text:style-name="T10">9</text:span>г.) <text:s text:c="80"/>______ Сидоренко В.П <text:s text:c="68"/>Председатель ______ Сидоренко В.П <text:s text:c="40"/>Приказ № <text:span text:style-name="T10">24</text:span> от <text:span text:style-name="T10">11</text:span>.0<text:span text:style-name="T10">2</text:span>.201<text:span text:style-name="T10">9</text:span>г </text:p>
      <text:p text:style-name="P1"/>
      <text:p text:style-name="P1">ПРАВИЛА</text:p>
      <text:p text:style-name="P1">приема граждан для обучения в МБОУ Рогаликовской ООШ.</text:p>
      <text:p text:style-name="Standard"/>
      <text:p text:style-name="Standard">1. Настоящее Положение о <text:s/>приеме граждан на обучение по образовательным программам начального общего, основного общего <text:s text:c="2"/>образования (далее – Положение) регламентирует прием граждан Российской Федерации в Муниципальное бюджетное общеобразовательное учреждение<text:span text:style-name="T3">Рогаликовскую основную</text:span> общеобразовательную школу (далее – Школа) для обучения по образовательным программам начального общего <text:span text:style-name="T3">и </text:span><text:s/>основного <text:s/>общего образования (далее – общеобразовательные программы). <text:s/></text:p>
      <text:p text:style-name="Standard">2. Прием граждан в Школу для обучения осуществляется в соответствии с Конституцией Российской Федерации, ст. 55 закона Российской Федерации № <text:s/>273-ФЗ <text:s/>от <text:s/>29.12.2012 <text:s/>«Об <text:s/>образовании <text:s/>в Российской <text:s/>Федерации», Федеральным законом <text:s/>от 27.07.2006 г. № 152-ФЗ «О персональных данных», приказом Министерства образования и науки Российской Федерации от 22.01.2014 г. № 32 «Порядок приема граждан на обучение по образовательным программам начального общего, основного общего и среднего общего образования» (в редакции приказа Минпросвещения Российской Федерации от 17.01.2019 г. № 19), приказом министерства общего и профессионального образования Ростовской области от 19.07.2016 № 532 «Об утверждении Методических рекомендаций по разработке общеобразовательными учреждениями, подведомственными минобразованию Ростовской области, правил приема граждан на обучение по образовательным программам начального общего и среднего общего образования и перевода из одной образовательной организации в другие организации, осуществляющие образовательную деятельность», уставом МБОУ <text:span text:style-name="T3">Рогаликовской О</text:span>ОШ. </text:p>
      <text:p text:style-name="Standard">3. Прием иностранных граждан и лиц без гражданства, в том числе соотечественников за рубежом, в МБОУ <text:span text:style-name="T3">Рогаликовской О</text:span>ОШ для обучения по общеобразовательным программам осуществляется в соответствии с международными договорами Российской Федерации, Федеральным законом от 29 декабря 2012 г. N 273-ФЗ "Об образовании в Российской Федерации" и настоящим Положением. </text:p>
      <text:p text:style-name="Standard">4. Школа размещает копию распорядительного акта органа местного самоуправления муниципального района о закреплении Школы за конкретной <text:s/>территорией, издаваемый не позднее 1 февраля текущего года, на информационном стенде. </text:p>
      <text:p text:style-name="Standard">5. Настоящее Положение обеспечивает прием в Школу граждан, имеющих право на получение общего образования соответствующего уровня и проживающих на территории, закрепленной Учредителем за Школой (далее - закрепленная территория). <text:s/></text:p>
      <text:p text:style-name="Standard">6. В приеме в Школу может быть отказано только по причине отсутствия в школе свободных мест. <text:s/></text:p>
      <text:p text:style-name="Standard">7. Прием в школу на обучение по общеобразовательным программам осуществляется на общедоступной основе, на принципах равных условий приема для всех поступающих, за исключением лиц, которым в соответствии с Федеральным законом «Об образовании в Российской Федерации» предоставлены особые права (преимущества) при приеме на обучение. </text:p>
      <text:p text:style-name="Standard">8. При подаче заявления поступающие и (или) его родители (законные представители) знакомятся с уставом, с лицензией на осуществление образовательной деятельности, со <text:soft-page-break/>свидетельством о государственной аккредитации, с образовательными программами и документами, регламентирующими организацию и осуществление образовательной деятельности, правами и обязанностями обучающихся. </text:p>
      <text:p text:style-name="Standard"><text:s/></text:p>
      <text:p text:style-name="Standard">9. Родители (законные представители) несовершеннолетних обучающихся имеют право выбирать до завершения получения ребенком основного общего образования с учетом мнения ребенка, а также с учетом рекомендаций психолого-медико-педагогической комиссии (при их наличии) формы получения образования и формы обучения, организации, осуществляющие образовательную деятельность, язык, языки образования, факультативные и элективные учебные предметы, курсы, дисциплины (модули) из перечня, предлагаемого организацией, осуществляющей образовательную деятельность. </text:p>
      <text:p text:style-name="P15">10. С целью проведения организованного приема граждан в первый класс администрация Школы размещает на информационном стенде, на официальном сайте в сети "Интернет" информацию о:</text:p>
      <text:p text:style-name="P15">- количестве мест в перв<text:span text:style-name="T6">ом</text:span> класс<text:span text:style-name="T6">е</text:span> не позднее 10 календарных дней с момента издания распорядительного акта о закрепленной территории;</text:p>
      <text:p text:style-name="P15">- наличии свободных мест для приема детей, не проживающих на закрепленной территории, не позднее 1 июля. </text:p>
      <text:p text:style-name="Standard"><text:s/></text:p>
      <text:p text:style-name="P15">11. Прием граждан в Школу осуществляется по личному заявлению родителя (законного представителя) ребенк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в Российской Федерации в соответствии со статьей 10 Федерального закона от 25.07.2002 г. N 115-ФЗ "О правовом положении иностранных граждан в Российской Федерации». Допускается приём указанного заявления в форме электронного документа с использованием информационно-телекоммуникационных сетей общего пользования. <text:s text:c="5"/>В заявлении родителями (законными представителями) ребенка указываются следующие сведения:</text:p>
      <text:p text:style-name="P15">а) фамилия, имя, отчество (последнее - при наличии) ребенка; </text:p>
      <text:p text:style-name="P15">б) дата и место рождения ребенка;</text:p>
      <text:p text:style-name="P15"><text:s/>в) фамилия, имя, отчество (последнее - при наличии) родителей (законных представителей) ребенка; </text:p>
      <text:p text:style-name="P15">г) адрес места жительства ребенка, его родителей (законных представителей); </text:p>
      <text:p text:style-name="P15">д) контактные телефоны родителей (законных представителей) ребенка. <text:s text:c="5"/></text:p>
      <text:p text:style-name="P15">Примерная форма заявления размещается на информационном стенде и <text:s text:c="3"/>на официальном сайте школы в сети "Интернет" (Приложение 1). <text:s text:c="6"/></text:p>
      <text:p text:style-name="P15">Для приема в Школу: </text:p>
      <text:p text:style-name="P15">- родители (законные представители) детей, проживающих на закрепленной территории, для зачисления ребенка в первый класс дополнительно предъявляют оригинал свидетельства о рождении ребенка или документ, подтверждающий родство заявителя,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 на закрепленной территории;</text:p>
      <text:p text:style-name="P16">- родители (законные представители) детей, не проживающих на закрепленной территории, дополнительно предъявляют свидетельство о рождении ребенка. Помимо вышеперечисленных документов родители (законные представители) детей для приема:</text:p>
      <text:p text:style-name="P16">- в Школу для обучения по адаптированным основным общеобразовательным программам, представляют заключение, содержащее рекомендации психолого-медикопедагогической комиссии;</text:p>
      <text:p text:style-name="P16">-в Школу для обучения детей, нуждающиеся в длительном лечении, на обучение по основным общеобразовательным программам начального общего, основного <text:s/>общего образования, в том числе обучение по адаптированным основным общеобразовательным <text:soft-page-break/>программам, медицинское заключение, заключение, содержащее рекомендации психолого-медико-педагогической комиссии. Родители (законные представители) детей, являющихся иностранным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, и документ, подтверждающий право заявителя на пребывание в Российской Федерации. <text:s/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 Копии предъявляемых при приеме в Школу документов на время обучения ребенка хранятся в Школе в личном деле обучающегося. </text:p>
      <text:p text:style-name="Standard"><text:s/></text:p>
      <text:p text:style-name="Standard">12. Родители (законные представители) детей имеют право по своему усмотрению представлять другие документы, в том числе медицинское заключение о состоянии здоровья ребенка. </text:p>
      <text:p text:style-name="Standard"><text:s/></text:p>
      <text:p text:style-name="Standard">13. При приеме на обучение по имеющим государственную аккредитацию образовательным программам начального общего и основного общего образования выбор языка образования, изучаемых родного языка из числа языков народов Российской Федерации, в том числе русского языка как родного языка, государственных языков республик Российской Федерации осуществляется по заявлениям родителей (законных представителей) детей. </text:p>
      <text:p text:style-name="Standard"><text:s/></text:p>
      <text:p text:style-name="Standard">14. При приеме в первый класс в течение учебного года или во второй и последующий классы родители (законные представители) ребенка дополнительно представляют личное дело обучающегося, выданное учреждением, в котором он обучался ранее. </text:p>
      <text:p text:style-name="Standard"><text:s/></text:p>
      <text:p text:style-name="Standard">1<text:span text:style-name="T11">5</text:span>. Требование предоставления других документов в качестве основания для приема детей в Школу не допускается. </text:p>
      <text:p text:style-name="Standard"><text:s/></text:p>
      <text:p text:style-name="Standard">1<text:span text:style-name="T11">6</text:span>. Факт ознакомления родителей (законных представителей) ребенка с Уставом Школы, лицензией на осуществление образовательной деятельности, со свидетельством о государственной аккредитации, с образовательными программами, документами, регламентирующими организацию и осуществление образовательной деятельности, правами и обязанностями обучающихся фиксируется в заявлении о приеме и заверяется личной подписью родителей (законных представителей) ребенка. </text:p>
      <text:p text:style-name="Standard"><text:s/></text:p>
      <text:p text:style-name="Standard">1<text:span text:style-name="T11">7</text:span>. Подписью родителей (законных представителей) ребенка фиксируется также согласие на обработку их персональных данных и персональных данных ребенка в порядке, установленном законодательством Российской Федерации (Приложение 2). </text:p>
      <text:p text:style-name="Standard"><text:s/></text:p>
      <text:p text:style-name="Standard">1<text:span text:style-name="T11">8</text:span>. Для удобства родителей (законных представителей) детей Школа вправе установить график приема документов в зависимости от адреса регистрации по месту жительства (пребывания). </text:p>
      <text:p text:style-name="Standard"><text:s/></text:p>
      <text:p text:style-name="Standard"><text:span text:style-name="T11">19</text:span>. При приеме на свободные места детей, не проживающих на закрепленной территории, преимущественным правом обладают дети граждан, имеющих право на первоочередное предоставление места в образовательной организации в соответствии с законодательством Российской Федерации и нормативными правовыми актами Ростовской области. </text:p>
      <text:p text:style-name="Standard"><text:s/></text:p>
      <text:p text:style-name="Standard">2<text:span text:style-name="T11">0</text:span>. Документы, представленные родителями (законными представителями) детей, регистрируются в журнале приема заявлений. После регистрации заявления родителям (законным представителям) детей выдается расписка в получении документов, содержащая информацию о регистрационном номере заявления о приеме ребенка в общеобразовательное учреждение, о перечне представленных документов. Расписка заверяется подписью <text:soft-page-break/>должностного лица общеобразовательного учреждения, ответственного за прием документов, и печатью общеобразовательного учреждения (приложение № <text:span text:style-name="T20">3</text:span>). </text:p>
      <text:p text:style-name="Standard"><text:s/></text:p>
      <text:p text:style-name="Standard">2<text:span text:style-name="T11">1</text:span>. Распорядительные акты Школы о приеме детей на обучение размещаются на информационном стенде общеобразовательного учреждения в день их издания. </text:p>
      <text:p text:style-name="Standard"><text:s/></text:p>
      <text:p text:style-name="Standard">2<text:span text:style-name="T11">2</text:span>. На каждого ребенка, зачисленного в общеобразовательное учреждение, заводится личное дело, в котором хранятся все сданные документы. </text:p>
      <text:p text:style-name="Standard"><text:s/></text:p>
      <text:p text:style-name="P16">2<text:span text:style-name="T11">3</text:span>. Прием заявлений в первый класс для граждан, проживающих на закрепленной территории, начинается с 1 февраля и завершается не позднее 30 июня текущего года. Зачисление в образовательное учреждение оформляется приказом директора в течение 7 рабочих дней после приема документов.</text:p>
      <text:p text:style-name="P16"><text:s text:c="2"/>Для детей, не проживающих на закрепленной территории, прием заявлений в первый класс начинается с 1 июля текущего года до момента заполнения свободных мест, но не позднее 5 сентября текущего года. <text:s text:c="7"/></text:p>
      <text:p text:style-name="P16">В случае завершения приёма в первый класс всех детей, проживающих на закрепленной территории, Школа вправе осуществлять прием детей, не проживающих на закрепленной территории, ранее 1 июля текущего года. </text:p>
      <text:p text:style-name="Standard"><text:s/></text:p>
      <text:p text:style-name="Standard">2<text:span text:style-name="T23">4</text:span>. Общеобразовательное учреждение с целью проведения организованного приема граждан в первый класс размещает на информационном стенде, на официальном сайте в сети «Интернет» информацию о количестве мест в первых классах не позднее 10 календарных дней с момента издания распорядительного акта о закрепленной территории, наличии свободных мест для приема детей, не проживающих на закрепленной территории, не позднее 1 июля. <text:s/></text:p>
      <text:p text:style-name="Standard"><text:s/></text:p>
      <text:p text:style-name="P40">2<text:span text:style-name="T23">5</text:span>. Прием граждан в общеобразовательные учреждения в порядке перевода во 2-9 классы осуществляется на основании вышеуказанных документов. <text:s text:c="4"/>Перевод обучающихся из одной организации, осуществляющей образовательную деятельность по образовательным программам начального общего, основного общего <text:s/>образования, в другие организации, осуществляющие образовательную деятельность по образовательным программам соответствующих уровня и направленности, осуществляется в соответствии с порядком, утвержденным Министерством образования и науки Российской Федерации. Общеобразовательное учреждение имеет право инициировать перевод в другую общеобразовательную организацию при наличии следующих оснований:</text:p>
      <text:p text:style-name="P40"><text:s/>-заявление родителей (законных представителей);</text:p>
      <text:p text:style-name="P40"><text:s/>-заключение, содержащее рекомендации психолого-медико-педагогической комиссии; -заключение лечебно-профилактического учреждения о снятии с диспансерного учета; -заключение органа социальной защиты, комиссии по делам несовершеннолетних и защите их прав о выводе семьи из социально опасного положения и снятии с учета в банке данных. </text:p>
      <text:p text:style-name="Standard"><text:s/></text:p>
      <text:p text:style-name="Standard"><text:s/></text:p>
      <text:p text:style-name="P38"><text:span text:style-name="T12">Приложение </text:span><text:span text:style-name="T13">1</text:span></text:p>
      <text:p text:style-name="P6">В приказ</text:p>
      <text:p text:style-name="P6">Зачислить в _______ класс</text:p>
      <text:p text:style-name="P6">Приказ № ________ от «___»_____________20___г.</text:p>
      <text:p text:style-name="P3"><text:span text:style-name="T12">Директор МБОУ </text:span><text:span text:style-name="T16">Рогаликовской ООШ</text:span><text:span text:style-name="T12"> ________ </text:span><text:span text:style-name="T16">Сидоренко В.П.</text:span></text:p>
      <text:p text:style-name="P6"/>
      <text:p text:style-name="P4"><text:span text:style-name="T12">Директору МБОУ </text:span><text:span text:style-name="T16">Рогаликовской ООШ</text:span></text:p>
      <text:p text:style-name="P9">В.П.Сидоренко</text:p>
      <text:p text:style-name="P8">от _________________________________</text:p>
      <text:p text:style-name="P8"/>
      <text:p text:style-name="P10">ЗАЯВЛЕНИЕ</text:p>
      <text:p text:style-name="P6">Прошу Вас принять моего ребенка ___________________________________________________</text:p>
      <text:p text:style-name="P3"><text:span text:style-name="T12"><text:tab/><text:tab/><text:tab/><text:tab/><text:tab/><text:tab/><text:tab/><text:tab/></text:span><text:span text:style-name="T14">Фамилия, Имя</text:span></text:p>
      <text:p text:style-name="P6">в ______________ класс вверенной Вам школы.</text:p>
      <text:p text:style-name="P6"><text:tab/>В настоящем заявлении указываю следующие сведения:</text:p>
      <text:p text:style-name="P6">Фамилия, имя, отчество ребенка <text:s/>_____________________________________________________</text:p>
      <text:p text:style-name="P6">Дата рождения ребенка ____________________________</text:p>
      <text:p text:style-name="P6">Место рождения ребенка___________________________</text:p>
      <text:p text:style-name="P6"/>
      <text:p text:style-name="P6">Фамилия, имя, отчество родителей (законных представителей):</text:p>
      <text:p text:style-name="P6">Отец _____________________________________________________________________________</text:p>
      <text:p text:style-name="P6">Мать_____________________________________________________________________________</text:p>
      <text:p text:style-name="P3"><text:span text:style-name="T12">Законны</text:span><text:span text:style-name="T16">й</text:span><text:span text:style-name="T12"> </text:span><text:span text:style-name="T15">представител</text:span><text:span text:style-name="T16">ь</text:span><text:span text:style-name="T15">____________________________________________________________</text:span></text:p>
      <text:p text:style-name="P6"/>
      <text:p text:style-name="P6">Адрес места жительства ребенка, его родителей (законных представителей): <text:s/></text:p>
      <text:list xml:id="list1300703333" text:style-name="WWNum1">
        <text:list-item>
          <text:p text:style-name="P41">Адрес места жительства ребенка: <text:s/></text:p>
        </text:list-item>
      </text:list>
      <text:p text:style-name="P6">по месту регистрации_________________________________________________________________</text:p>
      <text:p text:style-name="P6">фактический________________________________________________________________________</text:p>
      <text:list xml:id="list110555338325379" text:continue-numbering="true" text:style-name="WWNum1">
        <text:list-item>
          <text:p text:style-name="P41">Адрес места жительства отца: <text:s/></text:p>
        </text:list-item>
      </text:list>
      <text:p text:style-name="P6">по месту регистрации________________________________________________________________</text:p>
      <text:p text:style-name="P6">фактический________________________________________________________________________</text:p>
      <text:list xml:id="list110555504452813" text:continue-numbering="true" text:style-name="WWNum1">
        <text:list-item>
          <text:p text:style-name="P41">Адрес места жительства матери: <text:s/></text:p>
        </text:list-item>
      </text:list>
      <text:p text:style-name="P6">по месту регистрации_________________________________________________________________</text:p>
      <text:p text:style-name="P6">фактический________________________________________________________________________</text:p>
      <text:list xml:id="list110556567464310" text:continue-numbering="true" text:style-name="WWNum1">
        <text:list-item>
          <text:p text:style-name="P41">Адрес места жительства законного представителя: <text:s/></text:p>
        </text:list-item>
      </text:list>
      <text:p text:style-name="P6">по месту регистрации________________________________________________________________</text:p>
      <text:p text:style-name="P6">фактический________________________________________________________________________</text:p>
      <text:p text:style-name="P6"><text:s text:c="2"/></text:p>
      <text:p text:style-name="P6"/>
      <text:p text:style-name="P6">Контактные телефоны родителей (законных представителей): </text:p>
      <text:p text:style-name="P6">Отец _______________________________________________________________________________</text:p>
      <text:p text:style-name="P6">Мать_______________________________________________________________________________</text:p>
      <text:p text:style-name="P6">Законный представитель______________________________________________________________</text:p>
      <text:p text:style-name="P6"><text:s/></text:p>
      <text:p text:style-name="P5"/>
      <text:p text:style-name="P3"><text:span text:style-name="T12"><text:tab/>С Уставом МБОУ </text:span><text:span text:style-name="T16">Рогаликовской ООШ</text:span><text:span text:style-name="T12">, лицензией на осуществление образовательной деятельности, <text:s/>свидетельством о государственной аккредитации, с образовательными программами, распорядительным документами, регламентирующими организацию образовательной деятельности, правами и обязанностями обучающихся, ознакомлен(ы).</text:span></text:p>
      <text:p text:style-name="P35"><text:tab/>Я _____________________ (отец) даю согласие на обработку моих персональных данных, и персональных данных моего ребенка _____________________________ в порядке, установленном законодательством Российской Федерации.</text:p>
      <text:p text:style-name="P6"/>
      <text:p text:style-name="P36">Я_____________________ <text:s/>(мать) даю согласие на обработку моих персональных данных, <text:soft-page-break/>и персональных данных моего ребенка _____________________________ в порядке, установленном законодательством Российской Федерации.</text:p>
      <text:p text:style-name="P35">Я _____________________ (законный представитель) даю согласие на обработку моих персональных данных, и персональных данных моего ребенка _____________________________ в порядке, установленном законодательством Российской Федерации.</text:p>
      <text:p text:style-name="P35"><text:s/></text:p>
      <text:p text:style-name="P35">Даю согласие на обучение моего ребенка на ____________________ как на родном языке, на изучение моим ребенком _____________ как родного языка.</text:p>
      <text:p text:style-name="P35"/>
      <text:p text:style-name="P36"/>
      <text:p text:style-name="P6"/>
      <text:p text:style-name="P6"/>
      <text:p text:style-name="P7">“_______”_______<text:span text:style-name="T5">20____г <text:s/>____________________________________________________________</text:span></text:p>
      <text:p text:style-name="P7"><text:span text:style-name="T5"><text:s text:c="77"/></text:span><text:span text:style-name="T18">подпись отца</text:span></text:p>
      <text:p text:style-name="P7">“_______”_______<text:span text:style-name="T5">20____г <text:s/>____________________________________________________________</text:span></text:p>
      <text:p text:style-name="P7"><text:s text:c="75"/><text:span text:style-name="T5"><text:s/></text:span><text:span text:style-name="T18">подпись матери</text:span></text:p>
      <text:p text:style-name="P7">“_______”_______<text:span text:style-name="T5">20____г <text:s/>____________________________________________________________</text:span></text:p>
      <text:p text:style-name="P7"><text:s text:c="75"/><text:span text:style-name="T5"><text:s/></text:span><text:span text:style-name="T18">подпись законного представителя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/></text:p>
      <text:p text:style-name="Standard"><text:soft-page-break/><text:s text:c="131"/>Приложение 2 </text:p>
      <text:p text:style-name="Standard"><text:s text:c="47"/><text:span text:style-name="T19"><text:s text:c="2"/>СОГЛАСИЕ на обработку персональных данных.</text:span></text:p>
      <text:p text:style-name="P19"/>
      <text:p text:style-name="P19"><text:s/>В соответствии с Федеральным законом от 27.07.2006г №152-ФЗ «О персональных данных» </text:p>
      <text:p text:style-name="P19">Я, <text:s/>________________________________________________________________________________ <text:s text:c="124"/>ФИО родителя (законного представителя) </text:p>
      <text:p text:style-name="P19"><text:s/></text:p>
      <text:p text:style-name="P19"><text:s/></text:p>
      <text:p text:style-name="P20">паспорт ______________ выдан _______________________________ «_____»___________г., <text:s text:c="47"/></text:p>
      <text:p text:style-name="P20"><text:s text:c="9"/></text:p>
      <text:p text:style-name="P22">являясь родителем (Законным представителем) </text:p>
      <text:p text:style-name="P20">________________________________________________________________________________ <text:s text:c="73"/>ФИО ребенка </text:p>
      <text:p text:style-name="P22">даю свое согласие на сбор, систематизацию, накопление, хранение, уточнение (обновление, изменение), использование, распространение (передачу), обезличивание, блокировку и уничтожение персональных данных:</text:p>
      <text:p text:style-name="P22">- фамилия, имя, отчество;</text:p>
      <text:p text:style-name="P22">- год, месяц, дата и место рождения;</text:p>
      <text:p text:style-name="P22">- адрес проживания (регистрации);</text:p>
      <text:p text:style-name="P22">- дата прибытия (выбытия) в образовательное учреждение;</text:p>
      <text:p text:style-name="P22">- серия, номер основного документа, удостоверяющего личность;</text:p>
      <text:p text:style-name="P22">- пол;</text:p>
      <text:p text:style-name="P22">- статус семьи;</text:p>
      <text:p text:style-name="P23"><text:s/>-фамилии, имена, отчества родителей (законных представителей), их контактные телефоны;</text:p>
      <text:p text:style-name="P23"><text:s/>- количество правонарушений, постановка на внутришкольный учёт, учёт в ПДН;</text:p>
      <text:p text:style-name="P23">- выплаты на питание, охват школьным питанием, компенсационные выплаты на питание;</text:p>
      <text:p text:style-name="P23"><text:s/>-форма обучения, вид обучения, продолжение обучения после получения основного общего образования;</text:p>
      <text:p text:style-name="P23">- посещаемость занятий, оценки по предметам, расписание занятий, выбор предметов для сдачи <text:span text:style-name="T4">ГИА</text:span> в 9 классе;</text:p>
      <text:p text:style-name="P23">- информация о портфолио обучающегося;</text:p>
      <text:p text:style-name="P23"><text:s/>обучающегося ______________ класса _____________________________________________ <text:s text:c="2"/></text:p>
      <text:p text:style-name="P23">Я выражаю согласие и разрешаю обрабатывать персональные <text:span text:style-name="T1">данны</text:span><text:span text:style-name="T4">е </text:span><text:span text:style-name="T1">________________________________________________________________________________</text:span></text:p>
      <text:p text:style-name="P21"><text:s/>(ФИО обучающегося) </text:p>
      <text:p text:style-name="P23">с помощью автоматизированной информационной системы управления качеством образования, а также иных программных средств, разработанных и действующих по поручению Министерства образования и науки Российской Федерации или министерства образования Ростовской области, для заполнения базы данных автоматизированной информационной системы управления качеством образования Ростовской области в целях повышения эффективности управления образовательными процессами, проведения мониторинговых исследований в сфере образования, формирования статистических и аналитических отчётов по вопросам качества образования. <text:s/></text:p>
      <text:p text:style-name="P19"><text:s/></text:p>
      <text:p text:style-name="P23">Передача и обработка персональных данных разрешается на срок обучения _____________________________________________________________________ </text:p>
      <text:p text:style-name="P21">(ФИО обучающегося) </text:p>
      <text:p text:style-name="P24"><text:s/>в МБОУ <text:span text:style-name="T4">Рогаликовской</text:span> <text:span text:style-name="T4">О</text:span>ОШ. </text:p>
      <text:p text:style-name="P24">Согласие на обработку персональных данных может быть отозвано мною путём направления письменного отзыва. Согласен, что МБОУ <text:span text:style-name="T4">Рогаликовская О</text:span>ОШ обязана прекратить обработку персональных данных и уничтожить персональные данные в течение 10 (десяти) рабочих дней с момента получения указанного отзыва. </text:p>
      <text:p text:style-name="P24">Подтверждаю, что права и обязанности в области защиты персональных данных мне разъяснены. <text:s text:c="4"/></text:p>
      <text:p text:style-name="P18"><text:span text:style-name="T19">«____» ________________ 20___ г. <text:s text:c="24"/>________________/_____________________/</text:span> <text:s text:c="124"/></text:p>
      <text:p text:style-name="P17"><text:s text:c="5"/></text:p>
      <text:p text:style-name="P17"/>
      <text:p text:style-name="P25"><text:s text:c="2"/>Приложение <text:span text:style-name="T20">3</text:span></text:p>
      <text:p text:style-name="P25"><text:soft-page-break/></text:p>
      <text:p text:style-name="P26">МУНИЦИПАЛЬНОЕ БЮДЖЕТНОЕ</text:p>
      <text:p text:style-name="P26"><text:s text:c="6"/>ОБЩЕОБРАЗОВАТЕЛЬНОЕ</text:p>
      <text:p text:style-name="P26"><text:s text:c="16"/>УЧРЕЖДЕНИЕ</text:p>
      <text:p text:style-name="P26"><text:s text:c="3"/>РОГАЛИКОВСКАЯ ОСНОВНАЯ</text:p>
      <text:p text:style-name="P26"><text:s text:c="6"/>ОБЩЕОБРАЗОВАТЕЛЬНАЯ </text:p>
      <text:p text:style-name="P26"><text:s text:c="21"/>ШКОЛА</text:p>
      <text:p text:style-name="P27"><text:s text:c="12"/>346113, Россия, Ростовская область,</text:p>
      <text:p text:style-name="P27"><text:s text:c="4"/>Миллеровский район, сл.Рогалик, ул.Дружбы-51,</text:p>
      <text:p text:style-name="P27"><text:s text:c="19"/>тел./факс 8(863)85-56-6-83</text:p>
      <text:p text:style-name="P31"><text:s text:c="9"/>E-mail: <text:a xlink:type="simple" xlink:href="mailto:rogalikovskayas@yandex.ru" text:style-name="Internet_20_link" text:visited-style-name="Visited_20_Internet_20_Link">rogalikovskayas@yandex.ru</text:a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Расписка №____</text:p>
      <text:p text:style-name="P32"/>
      <text:p text:style-name="P33">выдана «____» __________20___</text:p>
      <text:p text:style-name="P37"/>
      <text:p text:style-name="P28">ФИО родителя (законного представителя)</text:p>
      <text:p text:style-name="P28"/>
      <text:p text:style-name="P33">о том, что сведения о ребенке ______________________________________________________</text:p>
      <text:p text:style-name="P33"><text:s text:c="78"/><text:span text:style-name="T17">ФИО ребенка</text:span></text:p>
      <text:p text:style-name="P29"/>
      <text:p text:style-name="P33">внесены в журнал приема заявлений от _______________ под №_________________________</text:p>
      <text:p text:style-name="P33"/>
      <text:p text:style-name="P33">Родителями (законными представителями) представлены следующие документы:</text:p>
      <text:p text:style-name="P33"/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3"/>
      <text:p text:style-name="P33">_______________________________________</text:p>
      <text:p text:style-name="P30">подпись выдавшего расписку <text:s text:c="23"/>расшифровка подписи</text:p>
      <text:p text:style-name="P30"/>
      <text:p text:style-name="P34">«_____»___________20___г</text:p>
      <text:p text:style-name="P34"/>
      <text:p text:style-name="P34"/>
      <text:p text:style-name="P34"/>
      <text:p text:style-name="P34">Расписку от «____»_______20___г №______ получил(а)</text:p>
      <text:p text:style-name="P34"/>
      <text:p text:style-name="P34">______________________________________________________</text:p>
      <text:p text:style-name="P30">(по<text:span text:style-name="T22">д</text:span>пись) <text:s text:c="78"/>(расшифровка подписи)</text:p>
      <text:p text:style-name="P30"/>
      <text:p text:style-name="P30"/>
      <text:p text:style-name="P30"/>
      <text:p text:style-name="P34">«______»___________20_____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8M43S</meta:editing-duration>
    <meta:editing-cycles>6</meta:editing-cycles>
    <meta:generator>LibreOffice/5.4.3.2$Windows_x86 LibreOffice_project/92a7159f7e4af62137622921e809f8546db437e5</meta:generator>
    <dc:date>2019-06-26T11:05:51.273000000</dc:date>
    <meta:print-date>2019-06-26T11:03:35.243000000</meta:print-date>
    <meta:document-statistic meta:table-count="0" meta:image-count="0" meta:object-count="0" meta:page-count="8" meta:paragraph-count="182" meta:word-count="2132" meta:character-count="21917" meta:non-whitespace-character-count="18276"/>
    <meta:user-defined meta:name="Info 1"/>
    <meta:user-defined meta:name="Info 2"/>
    <meta:user-defined meta:name="Info 3"/>
    <meta:user-defined meta:name="Info 4"/>
  </office:meta>
</office:document-meta>
</file>