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Times New Roman" style:font-name-complex="Times New Roman" fo:color="#000000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asian="Times New Roman" style:font-name-complex="Times New Roman" fo:color="#000000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P6" style:parent-style-name="Standard" style:family="paragraph">
      <style:text-properties style:font-name-asian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7" style:parent-style-name="ParagraphStyle" style:family="paragraph">
      <style:paragraph-properties fo:text-align="justify" fo:line-height="130%" fo:text-indent="0.4895i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P19" style:parent-style-name="ParagraphStyle" style:family="paragraph">
      <style:paragraph-properties fo:text-align="justify" fo:line-height="130%" fo:text-indent="0.4895in"/>
      <style:text-properties style:font-name="Times New Roman" style:font-name-complex="Times New Roman"/>
    </style:style>
    <style:style style:name="P20" style:parent-style-name="ParagraphStyle" style:family="paragraph">
      <style:paragraph-properties fo:text-align="justify" fo:line-height="130%" fo:text-indent="0.4895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30%" fo:text-indent="0.4895in"/>
      <style:text-properties style:font-name-complex="Times New Roman"/>
    </style:style>
    <style:style style:name="P22" style:parent-style-name="ParagraphStyle" style:family="paragraph">
      <style:paragraph-properties fo:text-align="justify" fo:line-height="130%" fo:text-indent="0.4895i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ParagraphStyle" style:family="paragraph">
      <style:paragraph-properties fo:text-align="justify" fo:line-height="130%" fo:text-indent="0.4895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top="0.052in" style:line-height-at-least="0.2187in"/>
      <style:text-properties fo:hyphenate="true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Standard" style:family="paragraph">
      <style:paragraph-properties fo:text-align="justify" fo:margin-top="0.052in" style:line-height-at-least="0.2187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anguage-asian="en" style:country-asian="US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style:language-asian="en" style:country-asian="US"/>
    </style:style>
    <style:style style:name="T46" style:parent-style-name="Основнойшрифтабзаца" style:family="text">
      <style:text-properties style:font-name-complex="Times New Roman" style:language-asian="en" style:country-asian="US"/>
    </style:style>
    <style:style style:name="T47" style:parent-style-name="Основнойшрифтабзаца" style:family="text">
      <style:text-properties style:font-name-complex="Times New Roma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ринято на <text:s text:c="84"/>Утверждаю</text:span></text:p>
      <text:p text:style-name="Standard"><text:span text:style-name="T3">заседании общего собрания</text:span><text:span text:style-name="T4"><text:s text:c="58"/>Директор школы <text:s/></text:span></text:p>
      <text:p text:style-name="Standard"><text:span text:style-name="T5">работников школы (протокол <text:s/>№ 1 <text:s text:c="60"/></text:span></text:p>
      <text:p text:style-name="P6">от <text:s/>24.08. 2020г.) <text:s text:c="69"/><text:s text:c="8"/>______ Стахурлова Н.П.<text:s text:c="69"/>Председатель ______ Любина Н.А. <text:s text:c="45"/>Приказ № 82 от 24.08.2020г.<text:bookmark-start text:name="_GoBack"/><text:bookmark-end text:name="_GoBack"/><text:s text:c="3"/></text:p>
      <text:p text:style-name="Standarduser"><text:span text:style-name="T7"><text:s text:c="2"/></text:span><text:span text:style-name="T8"><text:s/></text:span><text:span text:style-name="T9"><text:s/></text:span></text:p>
      <text:p text:style-name="Standard"><text:s/></text:p>
      <text:p text:style-name="P10">Положение</text:p>
      <text:p text:style-name="P11">об общем собрании работников МБОУ<text:s/>Рогаликовской ООШ.</text:p>
      <text:p text:style-name="Standard"><text:s/></text:p>
      <text:p text:style-name="P12">1. Общие положения</text:p>
      <text:p text:style-name="Standard">1.1. Настоящее положение разработано в соответствии с Федеральным законом от 29.12.2012 № 273-ФЗ "Об образовании в Российской Федерации", Уставом образовательного учреждения (далее – ОУ) и регламентирует деятельность<text:s/>Общего собрания <text:s/>работников МБОУ Рогаликовской ООШ, являющегося одним из коллегиальных органов управления ОУ. 1.2. В своей деятельности Общее собрание работников (далее – Общее собрание) руководствуется Конституцией Российской Федерации, Конвенцией ООН о<text:s/>правах ребенка, федеральным, региональным местным законодательством, актами органов местного самоуправления в области образования и социальной защиты, Уставом ОУ и настоящим положением.</text:p>
      <text:p text:style-name="Standard">1.3. Целью деятельности Общего собрания является участие в управлении<text:s/>организацией в соответствии с трудовым кодексом РФ, учредительными, программными документами и локальными актами.</text:p>
      <text:p text:style-name="Standard">1.4. Общее собрание работает в тесном контакте с администрацией и иными органами самоуправления ОУ, в соответствии с действующим законодательством, подзаконными нормативными актами и Уставом ОУ.</text:p>
      <text:p text:style-name="Standard"><text:s/>1.5. При принятии локальных актов учитывается мнение Общего собрания ОУ.</text:p>
      <text:p text:style-name="Standard"><text:s/></text:p>
      <text:p text:style-name="P13">2. Задачи Общего собрания</text:p>
      <text:p text:style-name="Standard"><text:s/>Деятельность Общего собрания направлена на решение следующих задач:</text:p>
      <text:p text:style-name="Standard">- <text:s/>Организация образовательного<text:s/>процесса и финансово-хозяйственной деятельности ОУ на высоком качественном уровне;</text:p>
      <text:p text:style-name="Standard">- <text:s/>определение перспективных направлений функционирования и развития ОУ;</text:p>
      <text:p text:style-name="Standard">- <text:s/>привлечение общественности к решению вопросов развития ОУ;</text:p>
      <text:p text:style-name="Standard">- <text:s/>создание оптимальных условий для<text:s/>осуществления образовательного процесса, развивающей и досуговой деятельности;</text:p>
      <text:p text:style-name="Standard">- <text:s/>решение вопросов, связанных с развитием образовательной среды ОУ;</text:p>
      <text:p text:style-name="Standard">- <text:s/>решение вопросов о необходимости регламентации локальными актами отдельных аспектов деятельности ОУ;</text:p>
      <text:p text:style-name="Standard">- <text:s/>помощь администрации в разработке локальных актов ОУ;</text:p>
      <text:p text:style-name="Standard">- <text:s/>решение проблемных (конфликтных) ситуаций с участниками образовательного процесса в пределах своей компетенции;</text:p>
      <text:p text:style-name="Standard">- <text:s/>внесение предложений по вопросам охраны и безопасности условий образовательного процесса и трудовой деятельности, охраны жизни и здоровья обучающихся и работников ОУ; - <text:s/>принятие мер по защите чести, достоинства, профессиональной репутации работников ОУ, предупреждение противоправного вмешательства в их трудовую деятельность.</text:p>
      <text:p text:style-name="Standard">- <text:s/>внесение предложений по формированию фонда оплаты труда, порядка стимулирования труда работников ОУ;</text:p>
      <text:p text:style-name="Standard">- <text:s/>внесение предложений по порядку и условиям предоставления социальных гарантий и льгот обучающимся и работникам в пределах компетенции ОУ;</text:p>
      <text:p text:style-name="Standard"><text:s/>- <text:s/>внесение предложений<text:s/>о поощрении работников ОУ;</text:p>
      <text:p text:style-name="Standard">- <text:s/>направление ходатайств, писем в различные административные органы, общественные организации и др. по вопросам, относящимся к оптимизации деятельности ОУ и повышения качества оказываемых образовательных услуг;</text:p>
      <text:p text:style-name="Standard">- <text:s/>другие задачи, определенные Уставом ОУ.</text:p>
      <text:p text:style-name="P14"><text:span text:style-name="T15">3.<text:s/></text:span><text:span text:style-name="T16">Компетенция Общего собрания:</text:span></text:p>
      <text:p text:style-name="P17"><text:span text:style-name="T18">- принимает коллективный договор и дополнения к нему, правила внутреннего трудового распорядка Школы,</text:span></text:p>
      <text:p text:style-name="P19">- дает рекомендации по вопросам принятия локальных актов, регулирующих трудовые отношения с работниками Школы,</text:p>
      <text:p text:style-name="P20">- избирает представителей работников в комиссию по трудовым спорам Школы,</text:p>
      <text:p text:style-name="P21">- определяет состав выборных органов самоуправления ОУ, комиссии по трудовым спорам, выбор председателя первичной профсоюзной организации и т.п.;</text:p>
      <text:p text:style-name="P22"><text:span text:style-name="T23">- обсуждает вопросы<text:s/></text:span><text:span text:style-name="T24">состояния трудовой дисциплины в Школе, дает рекомендации по ее укреплению, рассматривает факты нарушения трудовой дисциплины работниками Школы;</text:span></text:p>
      <text:p text:style-name="P25">- содействует созданию оптимальных условий для организации труда и профессионального совершенствования работников,</text:p>
      <text:p text:style-name="P26"><text:span text:style-name="T27">- поддерживает общественные инициативы по развитию деятельности Школы</text:span></text:p>
      <text:p text:style-name="P28"><text:span text:style-name="T29"><text:s/></text:span></text:p>
      <text:p text:style-name="P30">4. Организация деятельности Общего собрания</text:p>
      <text:p text:style-name="Standard"/>
      <text:p text:style-name="P31">4.1. В состав Общего собрания входят все работники ОУ.</text:p>
      <text:p text:style-name="P32">4.2. На заседания Общего собрания могут быть приглашены представители Учредителя,<text:s/>общественных организаций, органов муниципального и государственного управления. Лица, приглашенные на собрание, пользуются правом совещательного голоса, могут вносить предложения и заявления, участвовать в обсуждении вопросов, находящихся в их компетенции.</text:p>
      <text:p text:style-name="P33">4.3.<text:s/><text:span text:style-name="T34">Собрание избирает председателя, который выполняет функции по организации работы собрания, и ведет заседания; секретаря, который выполняет функции по фиксации решений собрания.<text:s/></text:span><text:s/>Председатель и секретарь Общего собрания выполняют свои обязанности на<text:s/>общественных началах.</text:p>
      <text:p text:style-name="P35">4.4. Председатель Общего собрания:</text:p>
      <text:p text:style-name="P36">- организует деятельность Общего собрания;</text:p>
      <text:p text:style-name="P37">- информирует членов общего собрания о предстоящем заседании не менее чем за 3 дня <text:s/>- определяет повестку дня;</text:p>
      <text:p text:style-name="P38">- контролирует выполнение решений.</text:p>
      <text:p text:style-name="P39">4.5. Общее<text:s/>собрание ОУ собирается его Председателем по мере необходимости, но не реже двух раз в год.<text:s/><text:span text:style-name="T40">Общее собрание может собираться по инициативе директора школы, либо по инициативе директора школы и педагогического совета, иных органов, по инициативе не менее чет</text:span><text:span text:style-name="T41">верти членов Общего собрания.</text:span></text:p>
      <text:p text:style-name="P42">4.6. Деятельность совета ОУ осуществляется по принятому на учебный год плану.</text:p>
      <text:p text:style-name="P43">4.7. Общее собрание считается правомочным, если на нем присутствует не менее 50% членов трудового коллектива ОУ.</text:p>
      <text:p text:style-name="P44">4.8.<text:s/><text:span text:style-name="T45">Решения Общего собрания приним</text:span><text:span text:style-name="T46">аются открытым голосованием большинством голосов присутствующих на заседании членов Общего собрания и оформляются протоколами.<text:s/></text:span><text:span text:style-name="T47">В случае равенства голосов решающим является голос председателя. <text:s/></text:span></text:p>
      <text:p text:style-name="P48">4.9. Решения Общего собрания:</text:p>
      <text:p text:style-name="P49">- считаются принятыми, если за них проголосовало большинство членов трудового коллектива, присутствующих на собрании;</text:p>
      <text:p text:style-name="P50">- после принятия носят рекомендательный характер, а после утверждения руководителем учреждения становятся обязательными для исполнения;</text:p>
      <text:p text:style-name="P51"><text:s/>- доводятся до всего трудового коллектива учреждения не позднее, чем в течение 5 дней после прошедшего заседания.</text:p>
      <text:p text:style-name="P52"/>
      <text:p text:style-name="P53"><text:s/></text:p>
      <text:p text:style-name="P54">5. <text:s/>Ответственность Общего собрания</text:p>
      <text:p text:style-name="P55"/>
      <text:p text:style-name="P56">5.1. Общее собрание несет ответственность:</text:p>
      <text:p text:style-name="P57">- за выполнение, выполнение не в полном объеме или невыполнение закрепленных за ним задач;</text:p>
      <text:p text:style-name="P58">-<text:s/>соответствие принимаемых решений законодательству Российской Федерации, подзаконным нормативным правовым актам, Уставу ОУ.</text:p>
      <text:p text:style-name="P59">- за компетентность принимаемых решений.</text:p>
      <text:p text:style-name="P60"/>
      <text:p text:style-name="P61">6. Делопроизводство Общего собрания</text:p>
      <text:p text:style-name="Standard"/>
      <text:p text:style-name="P62">6.1. Заседания Общего собрания оформляются протоколом.</text:p>
      <text:p text:style-name="P63">6.2. В книге протоколов фиксируются:</text:p>
      <text:p text:style-name="P64">- дата проведения;</text:p>
      <text:p text:style-name="P65">- количественное присутствие (отсутствие) членов трудового коллектива;</text:p>
      <text:p text:style-name="P66">- приглашенные (ФИО, должность);</text:p>
      <text:p text:style-name="P67">- повестка дня;</text:p>
      <text:p text:style-name="P68">- выступающие лица;</text:p>
      <text:p text:style-name="P69">- ход обсуждения вопросов;</text:p>
      <text:p text:style-name="P70">- предложения, рекомендации и<text:s/>замечания членов трудового коллектива и приглашенных лиц;</text:p>
      <text:p text:style-name="P71">- решение.</text:p>
      <text:p text:style-name="P72">6.3. Протоколы подписываются председателем и секретарем Общего собрания.</text:p>
      <text:p text:style-name="P73">6.4. Нумерация протоколов ведется от начала учебного года.</text:p>
      <text:p text:style-name="P74">6.5. Протоколы Общего собрания хранится в делах ОУ.</text:p>
      <text:p text:style-name="Standard"/>
      <text:p text:style-name="P75">7.<text:s/>Заключительные положения</text:p>
      <text:p text:style-name="P76"/>
      <text:p text:style-name="P77">7.1. Изменения и дополнения в настоящее положение вносятся Общим собранием и принимаются на его заседании.</text:p>
      <text:p text:style-name="P78">7.2. Положение действует до принятия нового положения, утвержденного на Общем собрании работников школы в установленном порядке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Style" style:display-name="Paragraph Style" style:family="paragraph">
      <style:paragraph-properties style:text-autospace="none"/>
      <style:text-properties style:font-name="Arial" style:font-name-asian="Times New Roman" style:font-name-complex="Arial" fo:hyphenate="false"/>
    </style:style>
    <style:style style:name="Standarduser" style:display-name="Standard (user)" style:family="paragraph">
      <style:text-properties style:font-name="Calibri" style:font-name-asian="Lucida Sans Unicode" fo:color="#000000" fo:language="en" fo:country="US" style:language-asian="zh" style:country-asian="CN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1-02-04T07:57:00Z</dc:date>
    <meta:print-date>2021-02-04T07:57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28" meta:character-count="7546" meta:row-count="53" meta:non-whitespace-character-count="6433"/>
  </office:meta>
</office:document-meta>
</file>