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 fo:font-size="16pt" style:font-size-asian="16pt" fo:language="ru" fo:country="RU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16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17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fo:background-color="#FFFFFF" fo:language="ru" fo:country="RU"/>
    </style:style>
    <style:style style:name="P18" style:parent-style-name="Standard" style:family="paragraph">
      <style:paragraph-properties fo:text-align="center" fo:line-height="115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 fo:language="ru" fo:country="RU"/>
    </style:style>
    <style:style style:name="P20" style:parent-style-name="Standard" style:family="paragraph">
      <style:paragraph-properties fo:text-align="justify" fo:margin-bottom="0.1388in" fo:line-height="115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4pt" style:font-size-asian="24pt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23" style:parent-style-name="Standard" style:family="paragraph">
      <style:paragraph-properties fo:text-align="center" fo:margin-bottom="0.1388in" fo:line-height="115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32" style:parent-style-name="Standard" style:family="paragraph">
      <style:paragraph-properties fo:text-align="center" fo:line-height="115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 fo:language="ru" fo:country="RU"/>
    </style:style>
    <style:style style:name="P36" style:parent-style-name="Standard" style:family="paragraph">
      <style:paragraph-properties fo:text-align="justify" fo:line-height="115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39" style:parent-style-name="Standard" style:list-style-name="LFO1" style:family="paragraph">
      <style:paragraph-properties fo:margin-left="-0.0534in" fo:text-indent="0.0534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43" style:parent-style-name="Standard" style:list-style-name="LFO1" style:family="paragraph">
      <style:paragraph-properties fo:margin-left="-0.0534in" fo:text-indent="0.0534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47" style:parent-style-name="Standard" style:list-style-name="LFO1" style:family="paragraph">
      <style:paragraph-properties fo:margin-left="-0.0534in" fo:text-indent="0.0534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52" style:parent-style-name="Standard" style:list-style-name="LFO1" style:family="paragraph">
      <style:paragraph-properties fo:margin-left="-0.0534in" fo:text-indent="0.0534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58" style:parent-style-name="Standard" style:family="paragraph">
      <style:paragraph-properties fo:text-align="justify" fo:margin-bottom="0.1388in" fo:line-height="115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60" style:parent-style-name="Standard" style:list-style-name="LFO2" style:family="paragraph">
      <style:paragraph-properties fo:margin-left="-0.0534in" fo:text-indent="0.0534in">
        <style:tab-stops/>
      </style:paragraph-properties>
      <style:text-properties style:font-name="Times New Roman" style:font-name-asian="Times New Roman" style:font-name-complex="Times New Roman" fo:background-color="#FFFFFF" fo:language="ru" fo:country="RU"/>
    </style:style>
    <style:style style:name="P61" style:parent-style-name="Standard" style:list-style-name="LFO2" style:family="paragraph">
      <style:paragraph-properties fo:margin-left="-0.0534in" fo:text-indent="0.0534in">
        <style:tab-stops/>
      </style:paragraph-properties>
      <style:text-properties style:font-name="Times New Roman" style:font-name-asian="Times New Roman" style:font-name-complex="Times New Roman" fo:background-color="#FFFFFF" fo:language="ru" fo:country="RU"/>
    </style:style>
    <style:style style:name="P62" style:parent-style-name="Обычный" style:list-style-name="LFO2" style:family="paragraph"/>
    <style:style style:name="T63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66" style:parent-style-name="Обычный" style:list-style-name="LFO2" style:family="paragraph"/>
    <style:style style:name="T67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90" style:parent-style-name="Обычный" style:list-style-name="LFO2" style:family="paragraph"/>
    <style:style style:name="T91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114" style:parent-style-name="Обычный" style:list-style-name="LFO2" style:family="paragraph"/>
    <style:style style:name="T115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131" style:parent-style-name="Standard" style:list-style-name="LFO2" style:family="paragraph">
      <style:paragraph-properties fo:margin-left="-0.0534in" fo:text-indent="0.0534in">
        <style:tab-stops/>
      </style:paragraph-properties>
      <style:text-properties style:font-name="Times New Roman" style:font-name-asian="Times New Roman" style:font-name-complex="Times New Roman" fo:background-color="#FFFFFF" fo:language="ru" fo:country="RU"/>
    </style:style>
    <style:style style:name="P132" style:parent-style-name="Standard" style:list-style-name="LFO2" style:family="paragraph">
      <style:paragraph-properties fo:margin-left="-0.0534in" fo:text-indent="0.0534in">
        <style:tab-stops/>
      </style:paragraph-properties>
      <style:text-properties style:font-name="Times New Roman" style:font-name-asian="Times New Roman" style:font-name-complex="Times New Roman" fo:background-color="#FFFFFF" fo:language="ru" fo:country="RU"/>
    </style:style>
    <style:style style:name="P133" style:parent-style-name="Standard" style:list-style-name="LFO2" style:family="paragraph">
      <style:paragraph-properties fo:margin-left="-0.0534in" fo:text-indent="0.0534in">
        <style:tab-stops/>
      </style:paragraph-properties>
      <style:text-properties style:font-name="Times New Roman" style:font-name-asian="Times New Roman" style:font-name-complex="Times New Roman" fo:background-color="#FFFFFF" fo:language="ru" fo:country="RU"/>
    </style:style>
    <style:style style:name="P134" style:parent-style-name="Standard" style:family="paragraph">
      <style:paragraph-properties fo:text-align="center" fo:margin-bottom="0.1388in" fo:line-height="115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P158" style:parent-style-name="Standard" style:family="paragraph">
      <style:paragraph-properties fo:text-align="center" fo:margin-bottom="0.1388in" fo:line-height="115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 fo:language="ru" fo:country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74" style:parent-style-name="Standard" style:family="paragraph">
      <style:paragraph-properties fo:text-align="center" fo:margin-bottom="0.1388in" fo:line-height="115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 fo:language="ru" fo:country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86" style:parent-style-name="Standard" style:family="paragraph">
      <style:text-properties style:font-name="Times New Roman" style:font-name-asian="Times New Roman" style:font-name-complex="Times New Roman" fo:background-color="#FFFFFF" fo:language="ru" fo:country="RU"/>
    </style:style>
    <style:style style:name="P187" style:parent-style-name="Standard" style:family="paragraph">
      <style:paragraph-properties fo:margin-bottom="0.1388in" fo:line-height="115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89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 fo:language="ru" fo:country="RU"/>
    </style:style>
  </office:automatic-styles>
  <office:body>
    <office:text text:use-soft-page-breaks="true">
      <text:p text:style-name="P1"><text:span text:style-name="T2"><text:s/></text:span><text:span text:style-name="T3">Муниципальное бюджетное общеобразовательное учреждение</text:span></text:p>
      <text:p text:style-name="P4">Рогаликовская основная общеобразовательная школа</text:p>
      <text:p text:style-name="P5"/>
      <text:p text:style-name="P6"><text:s/>Рассмотрено и рекомендовано<text:s/><text:s text:c="59"/>Утверждаю</text:p>
      <text:p text:style-name="Standard"><text:span text:style-name="T7">к утверждению педагогическим <text:s text:c="57"/>Директор школы советом школы (протокол <text:s/>№ 1 <text:s text:c="57"/></text:span><text:span text:style-name="T8"><text:s text:c="2"/>__</text:span><text:span text:style-name="T9">____ Стахурлова Н.П. от <text:s/>24.08.</text:span><text:span text:style-name="T10">2020г.) <text:s text:c="87"/>Приказ № 82 <text:s text:c="65"/>Председатель ______ Стахурлова Н.П. <text:s text:c="12"/></text:span><text:span text:style-name="T11"><text:s text:c="35"/>от 24.08.2020г</text:span><text:span text:style-name="T12">.</text:span><text:bookmark-start text:name="_GoBack"/><text:bookmark-end text:name="_GoBack"/><text:span text:style-name="T13"><text:s text:c="2"/></text:span><text:span text:style-name="T14"><text:s/></text:span></text:p>
      <text:p text:style-name="P15"><text:s/></text:p>
      <text:p text:style-name="P16"/>
      <text:p text:style-name="P17">ПОЛОЖЕНИЕ</text:p>
      <text:p text:style-name="P18"><text:span text:style-name="T19"><text:s/>о Педагогическом совете <text:s/></text:span></text:p>
      <text:p text:style-name="P20"><text:span text:style-name="T21"> </text:span><text:span text:style-name="T22">Настоящее положение разработано в соответствии с Федеральным законом от 29 декабря 2012 года № 273 -ФЗ «Об образовании в Российской Федерации».</text:span></text:p>
      <text:p text:style-name="P23"><text:span text:style-name="T24">1. Общие положения</text:span></text:p>
      <text:p text:style-name="Standard"><text:span text:style-name="T25">1.1. Педагогический совет является постоянно действующим органом самоуправления образовательного учреждения для рассмотрения основных вопросов образовательного процесса.</text:span></text:p>
      <text:p text:style-name="Standard"><text:span text:style-name="T26">1.2. В состав Педагогического совета входят: руководитель образовательного учреждения</text:span><text:span text:style-name="T27">, его заместители, педагогические работники, в том числе педагог-психолог, социальный педагог, логопед, заведующий библиотекой. Каждый педагог, работающий в данной школе, с момента приёма на работу является членом Педагогического совета.</text:span></text:p>
      <text:p text:style-name="Standard"><text:span text:style-name="T28">1.3. Педагогически</text:span><text:span text:style-name="T29">й совет действует на основании Закона РФ "Об образовании в Российской Федерации", других нормативных правовых актов об образовании, Устава общеобразовательного учреждения, настоящего Положения.</text:span></text:p>
      <text:p text:style-name="Standard"><text:span text:style-name="T30">1.4. Решения Педагогического совета являются рекомендательными</text:span><text:span text:style-name="T31"><text:s/>для коллектива общеобразовательного учреждения. Решения Педагогического совета, утвержденные приказом общеобразовательного учреждения, являются обязательными для исполнения.</text:span></text:p>
      <text:p text:style-name="P32"><text:span text:style-name="T33">2. Задачи и</text:span><text:span text:style-name="T34"> </text:span><text:span text:style-name="T35">содержание работы педагогического совета</text:span></text:p>
      <text:p text:style-name="P36"><text:span text:style-name="T37">2.1. Главными задачами<text:s/></text:span><text:span text:style-name="T38">педагогического совета являются:</text:span></text:p>
      <text:list text:style-name="LFO1" text:continue-numbering="true">
        <text:list-item>
          <text:p text:style-name="P39"><text:span text:style-name="T40">реализация государственной политики по</text:span><text:span text:style-name="T41"> </text:span><text:span text:style-name="T42">вопросам образования;</text:span></text:p>
        </text:list-item>
        <text:list-item>
          <text:p text:style-name="P43"><text:span text:style-name="T44">ориентация деятельности педагогического коллектива учреждения на</text:span><text:span text:style-name="T45"> </text:span><text:span text:style-name="T46">совершенствование образовательного процесса;</text:span></text:p>
        </text:list-item>
        <text:list-item>
          <text:p text:style-name="P47"><text:span text:style-name="T48">разработка содержания работы по</text:span><text:span text:style-name="T49"> </text:span><text:span text:style-name="T50">общей методической т</text:span><text:span text:style-name="T51">еме образовательного учреждения;</text:span></text:p>
        </text:list-item>
        <text:list-item>
          <text:p text:style-name="P52"><text:span text:style-name="T53">внедрение в</text:span><text:span text:style-name="T54"> </text:span><text:span text:style-name="T55">практическую деятельность педагогических работников достижений педагогической науки и</text:span><text:span text:style-name="T56"> </text:span><text:span text:style-name="T57">передового педагогического опыта.</text:span></text:p>
        </text:list-item>
      </text:list>
      <text:p text:style-name="P58"><text:span text:style-name="T59">2.2. Педагогический совет осуществляет следующие функции:</text:span></text:p>
      <text:list text:style-name="LFO2" text:continue-numbering="true">
        <text:list-item>
          <text:p text:style-name="P60">анализ и выбор учебных планов,<text:s/>программ обучения и воспитания обучающихся; обсуждение и принятие образовательных программ и учебных планов; рассмотрение вопросов повышения квалификации и переподготовки педагогов;</text:p>
        </text:list-item>
        <text:list-item>
          <text:p text:style-name="P61">осуществляет текущий контроль успеваемости и промежуточной аттестации обучающихся;</text:p>
        </text:list-item>
        <text:list-item>
          <text:p text:style-name="P62"><text:span text:style-name="T63">обсуждает и</text:span><text:span text:style-name="T64"> </text:span><text:span text:style-name="T65">рекомендует к утверждению планы работы общеобразовательного учреждения;</text:span></text:p>
        </text:list-item>
        <text:list-item>
          <text:p text:style-name="P66"><text:span text:style-name="T67">заслушивает информацию и</text:span><text:span text:style-name="T68"> </text:span><text:span text:style-name="T69">отчеты педагогических работников учреждения, доклады представителей организаций и</text:span><text:span text:style-name="T70"> </text:span><text:span text:style-name="T71">учреждений, взаимодействующих со</text:span><text:span text:style-name="T72"> </text:span><text:span text:style-name="T73">школой по</text:span><text:span text:style-name="T74"> </text:span><text:span text:style-name="T75">вопросам обра</text:span><text:span text:style-name="T76">зования и</text:span><text:span text:style-name="T77"> </text:span><text:span text:style-name="T78">воспитания подрастающего поколения, в</text:span><text:span text:style-name="T79"> </text:span><text:span text:style-name="T80">том числе сообщения о</text:span><text:span text:style-name="T81"> </text:span><text:span text:style-name="T82">проверке соблюдения санитарно-гигиенического режима образовательного учреждения, об</text:span><text:span text:style-name="T83"> </text:span><text:span text:style-name="T84">охране труда, здоровья и</text:span><text:span text:style-name="T85"> </text:span><text:span text:style-name="T86">жизни обучающихся (воспитанников) и</text:span><text:span text:style-name="T87"> </text:span><text:span text:style-name="T88">другие вопросы образовательной деятельнос</text:span><text:span text:style-name="T89">ти учреждения;</text:span></text:p>
        </text:list-item>
        <text:list-item>
          <text:p text:style-name="P90"><text:span text:style-name="T91">принимает решение о</text:span><text:span text:style-name="T92"> </text:span><text:span text:style-name="T93">допуске учащихся к</text:span><text:span text:style-name="T94"> </text:span><text:span text:style-name="T95">итоговой аттестации, предоставлении обучающимся, имеющим соответствующие медицинские показания, возможности сдать экзамены в</text:span><text:span text:style-name="T96"> </text:span><text:span text:style-name="T97">«щадящем режиме», переводе учащихся в</text:span><text:span text:style-name="T98"> </text:span><text:span text:style-name="T99">следующий класс или об</text:span><text:span text:style-name="T100"> </text:span><text:span text:style-name="T101">оставлении их</text:span><text:span text:style-name="T102"> </text:span><text:span text:style-name="T103">на</text:span><text:span text:style-name="T104"> </text:span><text:span text:style-name="T105">повторный курс; выпуске обучающихся и выдаче соответствующих документов об</text:span><text:span text:style-name="T106"> </text:span><text:span text:style-name="T107">образовании, о</text:span><text:span text:style-name="T108"> </text:span><text:span text:style-name="T109">награждении обучающихся <text:s/>за</text:span><text:span text:style-name="T110"> </text:span><text:span text:style-name="T111">успехи в</text:span><text:span text:style-name="T112"> </text:span><text:span text:style-name="T113">обучении грамотами, похвальными листами или медалями;</text:span></text:p>
        </text:list-item>
        <text:list-item>
          <text:p text:style-name="P114"><text:span text:style-name="T115">принимает решение о мерах педагогического и</text:span><text:span text:style-name="T116"> </text:span><text:span text:style-name="T117">дисциплинарного воздействия к<text:s/></text:span><text:span text:style-name="T118">обучающимся в</text:span><text:span text:style-name="T119"> </text:span><text:span text:style-name="T120">порядке, определенном Законом РФ «Об</text:span><text:span text:style-name="T121"> </text:span><text:span text:style-name="T122">образовании в Российской Федерации» и</text:span><text:span text:style-name="T123"> </text:span><text:span text:style-name="T124">Уставом образовательного учреждения, которое своевременно (в</text:span><text:span text:style-name="T125"> </text:span><text:span text:style-name="T126">трехдневный срок) доводится до</text:span><text:span text:style-name="T127"> </text:span><text:span text:style-name="T128">сведения</text:span><text:span text:style-name="T129"> </text:span><text:span text:style-name="T130"><text:s/>родителей обучающегося;</text:span></text:p>
        </text:list-item>
        <text:list-item>
          <text:p text:style-name="P131">принимает Устав школы, изменения<text:s/>(дополнения) к нему и его новой редакции, а также локальные акты школы;</text:p>
        </text:list-item>
        <text:list-item>
          <text:p text:style-name="P132">рассматривает ходатайства директора школы о награждении педагогических работников почетными грамотами, отраслевыми наградами;</text:p>
        </text:list-item>
        <text:list-item>
          <text:p text:style-name="P133">вносит предложение о распределении стимулирующей части фонда оплаты труда;</text:p>
        </text:list-item>
      </text:list>
      <text:p text:style-name="P134"><text:span text:style-name="T135">3. Права и ответственность Педагогического совета</text:span></text:p>
      <text:p text:style-name="Standard"><text:span text:style-name="T136">3.1. Педагогический совет имеет право:</text:span></text:p>
      <text:p text:style-name="Standard"><text:span text:style-name="T137">- создавать временные творческие объединения с приглашением специалистов различного профиля, консультантов для выработки рекомендаций с последующим ра</text:span><text:span text:style-name="T138">ссмотрением их на Педагогическом совете;</text:span></text:p>
      <text:p text:style-name="Standard"><text:span text:style-name="T139">-принимать окончательное решение по спорным вопросам, входящим в его компетенцию;</text:span></text:p>
      <text:p text:style-name="Standard"><text:span text:style-name="T140">- принимать, рассматривать положения (локальные акты) с компетенцией, относящейся к объединениям по профессии;</text:span></text:p>
      <text:p text:style-name="Standard"><text:span text:style-name="T141">- в необходимых случая</text:span><text:span text:style-name="T142">х на заседания Педагогического совета образовательного учреждения могут приглашаться представители общественных организаций, учреждений, взаимодействующих с данным учреждением по вопросам образования, родители обучающихся, представители учреждений, участву</text:span><text:span text:style-name="T143">ющих в финансировании данного учреждения, и др. Необходимость их приглашения определяется председателем Педагогического совета, учредителем (если данное положение оговорено в договоре между учредителем и образовательным учреждением). Лица, приглашенные на<text:s/></text:span><text:span text:style-name="T144">заседание Педагогического совета, пользуются правом совещательного голоса.</text:span></text:p>
      <text:p text:style-name="Standard"><text:span text:style-name="T145">3.2. Педагогический совет ответственен за:</text:span></text:p>
      <text:p text:style-name="Standard"><text:span text:style-name="T146">- выполнение плана работы;</text:span></text:p>
      <text:p text:style-name="Standard"><text:span text:style-name="T147">-</text:span><text:span text:style-name="T148"> </text:span><text:span text:style-name="T149"><text:s/>соответствие принятых решений законодательству Российской Федерации об образовании, о защите прав детства и<text:s/></text:span><text:span text:style-name="T150">др.;</text:span></text:p>
      <text:p text:style-name="Standard"><text:span text:style-name="T151">-</text:span><text:span text:style-name="T152"> </text:span><text:span text:style-name="T153"><text:s/>утверждение образовательных программ;</text:span></text:p>
      <text:p text:style-name="Standard"><text:span text:style-name="T154">- объективную оценку результативности деятельности членов педагогического коллектива;</text:span></text:p>
      <text:p text:style-name="Standard"><text:span text:style-name="T155">-</text:span><text:span text:style-name="T156"> </text:span><text:span text:style-name="T157"><text:s/>принятие конкретных решений по каждому рассматриваемому вопросу, с указанием ответственных лиц и сроков исполнения.</text:span></text:p>
      <text:p text:style-name="P158"><text:span text:style-name="T159">4. Ор</text:span><text:span text:style-name="T160">ганизация деятельности Педагогического совета</text:span></text:p>
      <text:p text:style-name="Standard"><text:span text:style-name="T161">4.1. Педагогический совет избирает из своего состава открытым голосованием председателя и секретаря. Секретарь избирается на учебный год.</text:span></text:p>
      <text:p text:style-name="Standard"><text:span text:style-name="T162">4.2. Педагогический совет работает по плану, являющемуся составной часть</text:span><text:span text:style-name="T163">ю плана работы общеобразовательного учреждения.</text:span></text:p>
      <text:p text:style-name="Standard"><text:span text:style-name="T164">4.3. Заседания Педагогического совета созываются, не менее одного раза в триместр.</text:span></text:p>
      <text:p text:style-name="Standard"><text:span text:style-name="T165">4.4. Наряду с общим Педагогическим советом могут собираться малые Педагогические советы для решения вопросов, касающихся толь</text:span><text:span text:style-name="T166">ко педагогов данной группы.</text:span></text:p>
      <text:p text:style-name="Standard"><text:span text:style-name="T167">4.5. Решения Педагогического совета принимаются большинством голосов при наличии на заседании не менее двух третей его членов (если процесс голосования не оговорен специальным положением). При равном количестве голосов решающим<text:s/></text:span><text:span text:style-name="T168">является голос председателя Педагогического совета.</text:span></text:p>
      <text:p text:style-name="Standard"><text:span text:style-name="T169">4.6. Организацию выполнения решений Педагогического совета осуществляет руководитель образовательного учреждения и ответственные лица, указанные в решении. Результаты этой работы сообщаются членам Педагог</text:span><text:span text:style-name="T170">ического совета на последующих его заседаниях.</text:span></text:p>
      <text:p text:style-name="Standard"><text:span text:style-name="T171">4.7. Руководитель образовательного учреждения в случае несогласия с решением Педагогического совета приостанавливает выполнение решения, извещает об этом учредителя, который при участии заинтересованных сторон</text:span><text:span text:style-name="T172"><text:s/>рассматривает данное заявление, знакомиться с мотивированным мнением большинства членов Педагогического совета и выносит окончательное решение по спорному вопросу.</text:span><text:span text:style-name="T173"> </text:span></text:p>
      <text:p text:style-name="P174"><text:span text:style-name="T175">5. Документация Педагогического совета</text:span></text:p>
      <text:p text:style-name="Standard"><text:span text:style-name="T176">5.1. Заседания Педагогического совета оформляются п</text:span><text:span text:style-name="T177">ротокольно. В книге протоколов фиксируется ход обсуждения вопросов, выносимых на Педагогический совет, предложения и замечания членов педсовета. Протоколы подписываются председателем и секретарем совета.</text:span></text:p>
      <text:p text:style-name="Standard"><text:span text:style-name="T178">5.2.</text:span><text:span text:style-name="T179"> </text:span><text:span text:style-name="T180"><text:s/>Нумерация протоколов ведется от начала<text:s/></text:span><text:span text:style-name="T181">учебного года.</text:span></text:p>
      <text:p text:style-name="Standard"><text:span text:style-name="T182">5.4. Книга протоколов Педагогического совета образовательного учреждения входит в его номенклатуру дел, хранится в учреждении постоянно и передается по акту.</text:span></text:p>
      <text:p text:style-name="Standard"><text:span text:style-name="T183">5.5. Книга протоколов Педагогического совета пронумеровывается постранично, прошнур</text:span><text:span text:style-name="T184">овывается, скрепляется подписью руководителя и печатью общеобразовательного учреждения.<text:s/></text:span><text:span text:style-name="T185"> </text:span></text:p>
      <text:p text:style-name="P186">Срок действия данного Положения не ограничен.</text:p>
      <text:p text:style-name="P187"><text:span text:style-name="T188"> 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27T18:55:00Z</meta:creation-date>
    <dc:date>2021-02-04T07:54:00Z</dc:date>
    <meta:print-date>2021-02-04T07:54:00Z</meta:print-date>
    <meta:template xlink:href="Normal" xlink:type="simple"/>
    <meta:editing-cycles>4</meta:editing-cycles>
    <meta:editing-duration>PT3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5" meta:word-count="1183" meta:character-count="7917" meta:row-count="56" meta:non-whitespace-character-count="6749"/>
  </office:meta>
</office:document-meta>
</file>