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28" style:parent-style-name="Standard" style:family="paragraph">
      <style:paragraph-properties fo:text-align="justify" fo:margin-left="0.2916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32" style:parent-style-name="Standard" style:family="paragraph">
      <style:paragraph-properties fo:text-align="justify" fo:margin-left="0.2958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35" style:parent-style-name="Standard" style:family="paragraph">
      <style:paragraph-properties fo:text-align="justify" fo:margin-left="0.2958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38" style:parent-style-name="Standard" style:family="paragraph">
      <style:paragraph-properties fo:text-align="justify" fo:margin-left="0.7875in" fo:text-indent="0.1958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39" style:parent-style-name="Standard" style:family="paragraph">
      <style:paragraph-properties fo:text-align="justify" fo:margin-left="0.2958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42" style:parent-style-name="Standard" style:family="paragraph">
      <style:paragraph-properties fo:text-align="justify" fo:margin-left="0.2958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45" style:parent-style-name="Standard" style:family="paragraph">
      <style:paragraph-properties fo:text-align="justify" fo:margin-left="0.2958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47" style:parent-style-name="Standard" style:family="paragraph">
      <style:paragraph-properties fo:text-align="center" fo:margin-left="0.2958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49" style:parent-style-name="Standard" style:family="paragraph">
      <style:paragraph-properties fo:text-align="justify" fo:margin-left="0.4916in" fo:text-indent="0.1958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52" style:parent-style-name="Standard" style:family="paragraph">
      <style:paragraph-properties fo:text-align="justify" fo:margin-left="0.4916in" fo:text-indent="0.1958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55" style:parent-style-name="Standard" style:family="paragraph">
      <style:paragraph-properties fo:text-align="justify" fo:margin-left="0.2958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58" style:parent-style-name="Standard" style:family="paragraph">
      <style:paragraph-properties fo:text-align="justify" fo:margin-left="0.2958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60" style:parent-style-name="Standard" style:family="paragraph">
      <style:paragraph-properties fo:text-align="justify" fo:margin-left="0.2958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63" style:parent-style-name="Standard" style:family="paragraph">
      <style:paragraph-properties fo:text-align="justify" fo:margin-left="0.2958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66" style:parent-style-name="Standard" style:family="paragraph">
      <style:paragraph-properties fo:text-align="justify" fo:margin-left="0.2958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72" style:parent-style-name="Standard" style:family="paragraph">
      <style:paragraph-properties fo:text-align="justify" fo:margin-left="0.2958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74" style:parent-style-name="Standard" style:family="paragraph">
      <style:paragraph-properties fo:text-align="justify" fo:margin-left="0.2958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77" style:parent-style-name="Standard" style:family="paragraph">
      <style:paragraph-properties fo:text-align="justify" fo:margin-left="0.2958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80" style:parent-style-name="Standard" style:family="paragraph">
      <style:paragraph-properties fo:text-align="justify" fo:margin-left="0.2958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83" style:parent-style-name="Standard" style:family="paragraph">
      <style:paragraph-properties fo:text-align="center" fo:margin-left="0.2958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86" style:parent-style-name="Standard" style:family="paragraph">
      <style:paragraph-properties fo:text-align="justify" fo:margin-left="0.2958in" fo:text-indent="0.491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88" style:parent-style-name="Standard" style:family="paragraph">
      <style:paragraph-properties fo:text-align="justify" fo:margin-left="0.2958in" fo:text-indent="0.3916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91" style:parent-style-name="Standard" style:family="paragraph">
      <style:paragraph-properties fo:text-align="justify" fo:margin-left="0.2958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94" style:parent-style-name="Standard" style:family="paragraph">
      <style:paragraph-properties fo:text-align="justify" fo:margin-left="0.2958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96" style:parent-style-name="Standard" style:family="paragraph">
      <style:paragraph-properties fo:text-align="justify" fo:margin-left="0.2958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99" style:parent-style-name="Standard" style:family="paragraph">
      <style:paragraph-properties fo:text-align="justify" fo:margin-left="0.2958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01" style:parent-style-name="Standard" style:family="paragraph">
      <style:paragraph-properties fo:text-align="justify" fo:margin-left="0.2958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04" style:parent-style-name="Standard" style:family="paragraph">
      <style:paragraph-properties fo:text-align="justify" fo:margin-left="0.2958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07" style:parent-style-name="Standard" style:family="paragraph">
      <style:paragraph-properties fo:text-align="justify" fo:margin-left="0.2958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11" style:parent-style-name="Standard" style:family="paragraph">
      <style:paragraph-properties fo:text-align="justify" fo:margin-left="0.2958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13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15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17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20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22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24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25" style:parent-style-name="Standard" style:family="paragraph">
      <style:paragraph-properties fo:text-align="center" fo:margin-left="0.2958in" fo:margin-right="0.0138in">
        <style:tab-stops>
          <style:tab-stop style:type="left" style:position="0.030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128" style:parent-style-name="Standard" style:family="paragraph">
      <style:paragraph-properties fo:text-align="justify" fo:margin-left="0.2958in" fo:text-indent="0.1958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30" style:parent-style-name="Standard" style:family="paragraph">
      <style:paragraph-properties fo:text-align="justify" fo:margin-left="0.2958in" fo:text-indent="0.1958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32" style:parent-style-name="Standard" style:family="paragraph">
      <style:paragraph-properties fo:text-align="justify" fo:margin-left="0.2958in" fo:text-indent="0.1958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35" style:parent-style-name="Standard" style:family="paragraph">
      <style:paragraph-properties fo:text-align="justify" fo:margin-left="0.2958in" fo:text-indent="0.1958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3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39" style:parent-style-name="Standard" style:family="paragraph">
      <style:paragraph-properties fo:text-align="center" fo:margin-left="0.2958in" fo:margin-right="0.0138in" fo:text-indent="0.25in">
        <style:tab-stops>
          <style:tab-stop style:type="left" style:position="0.030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3pt" style:font-size-asian="13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fo:language="ru" fo:country="RU"/>
    </style:style>
    <style:style style:name="P143" style:parent-style-name="Standard" style:family="paragraph">
      <style:paragraph-properties fo:text-align="justify" fo:margin-left="0.2958in" fo:margin-right="0.0138in" fo:text-indent="0.25in">
        <style:tab-stops>
          <style:tab-stop style:type="left" style:position="0.030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45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47" style:parent-style-name="Standard" style:family="paragraph">
      <style:paragraph-properties fo:text-align="justify" fo:margin-left="0.2958in" fo:margin-right="0.0138in">
        <style:tab-stops>
          <style:tab-stop style:type="left" style:position="0.030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50" style:parent-style-name="Standard" style:family="paragraph">
      <style:paragraph-properties fo:text-align="justify" fo:margin-left="0.2958in" fo:margin-right="0.0138in" fo:text-indent="0.25in">
        <style:tab-stops>
          <style:tab-stop style:type="left" style:position="0.030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52" style:parent-style-name="Standard" style:family="paragraph">
      <style:paragraph-properties fo:text-align="justify" fo:margin-left="0.2958in" fo:margin-right="0.0138in" fo:text-indent="0.25in">
        <style:tab-stops>
          <style:tab-stop style:type="left" style:position="0.030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  <style:style style:name="P155" style:parent-style-name="Standard" style:family="paragraph">
      <style:paragraph-properties fo:margin-left="0.2958in">
        <style:tab-stops/>
      </style:paragraph-properties>
      <style:text-properties style:font-name="Times New Roman" style:font-name-asian="Times New Roman" style:font-name-complex="Times New Roman" style:use-window-font-color="true" fo:font-size="13pt" style:font-size-asian="13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Муниципальное бюджетное общеобразовательное учреждение</text:span></text:p>
      <text:p text:style-name="P5">Рогаликовская основная общеобразовательная школа</text:p>
      <text:p text:style-name="P6"/>
      <text:p text:style-name="P7">Рассмотрено и рекомендовано<text:s/><text:s text:c="61"/>Утверждаю</text:p>
      <text:p text:style-name="Standard"><text:span text:style-name="T8">к утверждению педагогическим <text:s text:c="58"/>Директор школы советом школы (протокол <text:s/>№ 1 <text:s text:c="54"/></text:span><text:span text:style-name="T9"><text:s text:c="5"/>______ Стахурлова Н.П</text:span><text:span text:style-name="T10">.</text:span><text:span text:style-name="T11"><text:s/>от <text:s/>24.08.</text:span><text:span text:style-name="T12">2020г.) <text:s text:c="87"/>Приказ № 82 <text:s text:c="65"/>Председатель ______ Стахурлова Н.П</text:span><text:span text:style-name="T13">.</text:span><text:span text:style-name="T14"><text:s text:c="12"/></text:span><text:span text:style-name="T15"><text:s text:c="37"/>от 24.08.2020г</text:span><text:span text:style-name="T16">.</text:span><text:bookmark-start text:name="_GoBack"/><text:bookmark-end text:name="_GoBack"/><text:span text:style-name="T17"><text:s text:c="2"/></text:span><text:span text:style-name="T18"><text:s/></text:span></text:p>
      <text:p text:style-name="P19"><text:s/></text:p>
      <text:p text:style-name="P20"/>
      <text:p text:style-name="P21"/>
      <text:p text:style-name="P22"><text:bookmark-start text:name="_Hlk62676907"/>Положение</text:p>
      <text:p text:style-name="P23">о методическом совете школы</text:p>
      <text:p text:style-name="P24"><text:bookmark-end text:name="_Hlk62676907"/></text:p>
      <text:p text:style-name="P25"><text:span text:style-name="T26">1.Общие положения</text:span></text:p>
      <text:p text:style-name="P27"/>
      <text:p text:style-name="P28"><text:span text:style-name="T29"><text:s text:c="9"/>1.1. Методический <text:s/>совет - коллективный общественный профессиональный орган, объединяющий на добровольной основе членов<text:s/></text:span><text:span text:style-name="T30">педагогического коллектива образовательного учреждения в целях осуществления руководства методической деятельностью. Методический совет действует на основании Федерального закона от 29.12.2012 №273-ФЗ «Об образовании в Российской Федерации», нормативных пр</text:span><text:span text:style-name="T31">авовых документов Министерства образования и науки <text:s/>Российской Федерации, Министерства образования Ростовской области, Устава школы, настоящего Положения.</text:span></text:p>
      <text:p text:style-name="P32"><text:span text:style-name="T33"><text:s text:c="3"/>1.2. Методический совет <text:s/>школы является основным структурным <text:s/>подразделением <text:s/>методической службы<text:s/></text:span><text:span text:style-name="T34"><text:s/>школы, осуществляющим <text:s/>руководство <text:s/>учебно-воспитательной, методической работой.</text:span></text:p>
      <text:p text:style-name="P35"><text:span text:style-name="T36"><text:s text:c="7"/>1.3. Методический совет координирует работу подструктур методической службы, направленную на развитие методического обеспечения образовательного процесса, инноваций <text:s/>в</text:span><text:span text:style-name="T37"><text:s/>деятельности педагогического <text:s/>коллектива.</text:span></text:p>
      <text:p text:style-name="P38">Методический совет:</text:p>
      <text:p text:style-name="P39"><text:span text:style-name="T40">- <text:s/></text:span><text:span text:style-name="T41"><text:tab/>принимает участие при разработке проектов, стратегических документов образовательного учреждения, <text:s/>образовательных программ;</text:span></text:p>
      <text:p text:style-name="P42"><text:span text:style-name="T43">- организует и проводит экспертизу уровня<text:s/></text:span><text:span text:style-name="T44">профессионально-педагогической квалификации при аттестации педагогов;</text:span></text:p>
      <text:p text:style-name="P45"><text:span text:style-name="T46">- проводит экспертизу материалов для промежуточной аттестации</text:span></text:p>
      <text:p text:style-name="P47"><text:span text:style-name="T48">2. Цель и задачи деятельности</text:span></text:p>
      <text:p text:style-name="P49"><text:span text:style-name="T50">2.1. Цель деятельности методического совета - обеспечить гибкость и оперативность методической</text:span><text:span text:style-name="T51"><text:s/>работы образовательного учреждения, повышение квалификации учителей, формирование профессионально значимых качеств учителя, классного руководителя, <text:s/>воспитателя, педагога дополнительного образования, рост их профессионального мастерства.</text:span></text:p>
      <text:p text:style-name="P52"><text:span text:style-name="T53">2.2. Задачи метод</text:span><text:span text:style-name="T54">ического совета</text:span></text:p>
      <text:p text:style-name="P55"><text:span text:style-name="T56">- создание сплоченного коллектива единомышленников, бережно сохраняющих традиции школы, стремящихся к постоянному профессиональному самосовершенствованию, развитию образовательных процессов в учреждении, повышению продуктивности преподавате</text:span><text:span text:style-name="T57">льской деятельности;</text:span></text:p>
      <text:p text:style-name="P58"><text:span text:style-name="T59">- создание условий для <text:s/>поиска и использования в воспитательно-образовательном процессе современных методик, форм, средств и методов преподавания, новых педагогических <text:s/>образовательных технологий;</text:span></text:p>
      <text:p text:style-name="P60"><text:span text:style-name="T61">- изучение профессиональных достижений</text:span><text:span text:style-name="T62"><text:s/>сотрудников-педагогов, обобщение ценного опыт каждого и внедрять его в практику работы педагогического <text:s/>коллектива.</text:span></text:p>
      <text:p text:style-name="P63"><text:span text:style-name="T64">- распространение <text:s text:c="3"/>опыта работы образовательного учреждения в средствах массовой информации, Интернете <text:s/>с целью использования имеющегося<text:s/></text:span><text:span text:style-name="T65">опыта в других образовательных учреждениях города, региона, страны;</text:span></text:p>
      <text:p text:style-name="P66"><text:span text:style-name="T67">- <text:s/>создание <text:s/>условий для использования педагогами диагностических методик и мониторинговых программ по прогнозированию, обобщению и оценке результатов педагогической деятельности;</text:span></text:p>
      <text:p text:style-name="P68"><text:span text:style-name="T69"><text:s/>- стиму</text:span><text:span text:style-name="T70">лирование инициативы и активизация творчества членов педагогического коллектива в научно-исследовательской, опытно- экспериментальной и другой творческой деятельности, направленной на совершенствование, обновление и развитие воспитательно- образовательного</text:span><text:span text:style-name="T71"><text:s/>процесса в учреждении и работы учителя;</text:span></text:p>
      <text:p text:style-name="P72"><text:span text:style-name="T73">- проведение <text:s/>первичной экспертизы стратегических документов образовательного учреждения (программ развития, образовательных и учебных программ, учебных планов);</text:span></text:p>
      <text:p text:style-name="P74"><text:span text:style-name="T75">- контролирование <text:s/>хода <text:s/>и результатов комплексных ис</text:span><text:span text:style-name="T76">следований, проектов, экспериментов, осуществляемых образовательным учреждением.</text:span></text:p>
      <text:p text:style-name="P77"><text:span text:style-name="T78">- анализ <text:s/>результатов педагогической деятельности, выявление <text:s/>и предупреждение ошибок, затруднений, перегрузки учащихся и учителей; внесение предложений по совершенствованию д</text:span><text:span text:style-name="T79">еятельности методических подструктур и участие <text:s/>в реализации этих предложений;</text:span></text:p>
      <text:p text:style-name="P80"><text:span text:style-name="T81">- обеспечение развития личностно ориентированной педагогической <text:s/>деятельности, <text:s/>условий для самообразования, самосовершенствования и самореализации личности педагога.</text:span></text:p>
      <text:p text:style-name="P82"/>
      <text:p text:style-name="P83"><text:span text:style-name="T84">3. Содерж</text:span><text:span text:style-name="T85">ание деятельности</text:span></text:p>
      <text:p text:style-name="P86"><text:span text:style-name="T87">3.1. Содержание деятельности методического совета определяется <text:s text:c="3"/>целями и задачами работы школы, особенностями её развития <text:s/>и образовательной политикой региона.</text:span></text:p>
      <text:p text:style-name="P88"><text:span text:style-name="T89">3.2. Содержание деятельности совета предусматривает повышение квалификации п</text:span><text:span text:style-name="T90">едагогических работников, совершенствование воспитательно-образовательного процесса и состоит в следующем:</text:span></text:p>
      <text:p text:style-name="P91"><text:span text:style-name="T92">- выработка и согласование подходов к организации, осуществлению и оценке инновационной деятельности; организация научно-исследовательской,<text:s/></text:span><text:span text:style-name="T93">опытно-экспериментальной деятельности;</text:span></text:p>
      <text:p text:style-name="P94"><text:span text:style-name="T95">- осуществление контроля и оказание поддержки в апробации инновационных учебных программ и реализации новых педагогических методик, <text:s/>технологий;</text:span></text:p>
      <text:p text:style-name="P96"><text:span text:style-name="T97">- обсуждение рабочих, инновационных, экспериментальных программ и рекоме</text:span><text:span text:style-name="T98">ндация их педагогическому совету для обсуждения и утверждения;</text:span></text:p>
      <text:p text:style-name="P99"><text:span text:style-name="T100">- оценка деятельности членов педагогического коллектива, рекомендации по аттестации учителей, присвоению категорий, разрядов, представлению к <text:s/>званиям, наградам и другим поощрениям;</text:span></text:p>
      <text:p text:style-name="P101"><text:span text:style-name="T102">- организац</text:span><text:span text:style-name="T103">ия общего руководства методической, научной, инновационной деятельностью, проведение школьных научно - практических конференций, педагогических чтений, семинаров, смотров, недель, методических дней, декад и пр;</text:span></text:p>
      <text:p text:style-name="P104"><text:span text:style-name="T105">- анализ и рекомендации к печати и внедрению<text:s/></text:span><text:span text:style-name="T106">методических пособий, программ и другой продукции методической деятельности образовательного учреждения;</text:span></text:p>
      <text:p text:style-name="P107"><text:span text:style-name="T108">- планирование и организация работы временных творческих групп, которые создаются по инициативе учителей школы с целью изучения, обобщения опыта и реше</text:span><text:span text:style-name="T109">ния проблем развития школы, а также для разработки инновационных программ, организации диагностических и мониторинговых исследований, разработки новых технологий, стратегических направлений деятельности школы, изучения социальных запросов к образовательном</text:span><text:span text:style-name="T110">у учреждению.</text:span></text:p>
      <text:p text:style-name="P111"><text:span text:style-name="T112">- определение направлений работы школы молодого учителя и наставничества.</text:span></text:p>
      <text:p text:style-name="P113"><text:span text:style-name="T114">- изучение <text:s/>нормативной и методической <text:s/>документации по вопросам образования;</text:span></text:p>
      <text:p text:style-name="P115"><text:span text:style-name="T116">- анализ и экспертиза модифицированных программ курсов по выбору;</text:span></text:p>
      <text:p text:style-name="P117"><text:span text:style-name="T118">- утверждение аттестацио</text:span><text:span text:style-name="T119">нного материала для проведения итоговой аттестации выпускников основной <text:s/>школы;</text:span></text:p>
      <text:p text:style-name="P120"><text:span text:style-name="T121">- выработка единых требований к оценке <text:s/>результатов освоения <text:s/>обучающимися учебных программ; <text:s/></text:span></text:p>
      <text:p text:style-name="P122"><text:span text:style-name="T123">- обобщение и распространение передового педагогического опыта.</text:span></text:p>
      <text:p text:style-name="P124"/>
      <text:p text:style-name="P125"><text:span text:style-name="T126">4. Структура и о</text:span><text:span text:style-name="T127">рганизация деятельности.</text:span></text:p>
      <text:p text:style-name="P128"><text:span text:style-name="T129">4.1. Методический <text:s/>Совет создается, реорганизуется и ликвидируется приказом <text:s/>директора <text:s/>школы.</text:span></text:p>
      <text:p text:style-name="P130"><text:span text:style-name="T131">4.2. Методический <text:s/>Совет подчиняется педагогическому совету школы, строит свою работу с учетом решений педагогических советов.</text:span></text:p>
      <text:p text:style-name="P132"><text:span text:style-name="T133">4.3.Члена</text:span><text:span text:style-name="T134">ми методического Совета являются руководители школьных методических объединений, заместитель директора по учебно-воспитательной работе, руководители творческих коллективов, учителя-новаторы, учителя-исследователи, опытные учителя.</text:span></text:p>
      <text:p text:style-name="P135"><text:span text:style-name="T136">4.4. Периодичность заседа</text:span><text:span text:style-name="T137">ний совета проводится один раз в четверть.</text:span></text:p>
      <text:p text:style-name="P138"/>
      <text:p text:style-name="P139"><text:span text:style-name="T140">5.</text:span><text:span text:style-name="T141"><text:s/></text:span><text:span text:style-name="T142">Деятельность школьного Методического Совета</text:span></text:p>
      <text:p text:style-name="P143"><text:span text:style-name="T144">5.1. Основными формами работы Методического Совета являются:</text:span></text:p>
      <text:p text:style-name="P145"><text:span text:style-name="T146">- заседания, посвященные вопросам методики обучения и воспитания обучающихся;</text:span></text:p>
      <text:p text:style-name="P147"><text:span text:style-name="T148">- круглые столы, семинары<text:s/></text:span><text:span text:style-name="T149">по учебно-методическим проблемам, которые проводятся <text:s/>в течение учебного года в соответствии с планом методической работы школы.</text:span></text:p>
      <text:p text:style-name="P150"><text:span text:style-name="T151">5.2. Руководитель Методического Совета школы назначается <text:s/>по приказу директора школы.</text:span></text:p>
      <text:p text:style-name="P152"><text:span text:style-name="T153">5.3. Секретарь Методического Совета школы</text:span><text:span text:style-name="T154"><text:s/>избирается <text:s/>на год из числа <text:s/>членов Методического Совета на первом заседании открытым голосованием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7T18:48:00Z</meta:creation-date>
    <dc:date>2021-02-04T07:47:00Z</dc:date>
    <meta:print-date>2021-02-04T07:47:00Z</meta:print-date>
    <meta:template xlink:href="Normal" xlink:type="simple"/>
    <meta:editing-cycles>4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5" meta:word-count="1175" meta:character-count="7863" meta:row-count="55" meta:non-whitespace-character-count="6703"/>
  </office:meta>
</office:document-meta>
</file>