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1" text:display-levels="2" text:start-value="9">
        <style:list-level-properties text:space-before="0.0416in" text:min-label-width="0.25in"/>
      </text:list-level-style-number>
      <text:list-level-style-number text:level="3" style:num-suffix="." style:num-format="1" text:display-levels="3">
        <style:list-level-properties text:space-before="0.0833in" text:min-label-width="0.25in"/>
      </text:list-level-style-number>
      <text:list-level-style-number text:level="4" style:num-suffix="." style:num-format="1" text:display-levels="4">
        <style:list-level-properties text:space-before="0.125in" text:min-label-width="0.25in"/>
      </text:list-level-style-number>
      <text:list-level-style-number text:level="5" style:num-suffix="." style:num-format="1" text:display-levels="5">
        <style:list-level-properties text:space-before="0.1666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6in" text:min-label-width="0.25in"/>
      </text:list-level-style-number>
      <text:list-level-style-number text:level="9" style:num-suffix="." style:num-format="1" text:display-levels="9">
        <style:list-level-properties text:space-before="0.3333in" text:min-label-width="0.25in"/>
      </text:list-level-style-number>
    </text:list-style>
    <style:style style:name="P1" style:parent-style-name="Textbody"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style:font-name-asian="Times New Roman" style:font-name-complex="Times New Roman" fo:font-weight="bold" style:font-weight-asian="bold" fo:font-size="14pt" style:font-size-asian="14pt"/>
    </style:style>
    <style:style style:name="P4" style:parent-style-name="Standard" style:family="paragraph">
      <style:paragraph-properties fo:text-align="center"/>
      <style:text-properties style:font-name-asian="Times New Roman" style:font-name-complex="Times New Roman" fo:font-weight="bold" style:font-weight-asian="bold" fo:font-size="14pt" style:font-size-asian="14pt"/>
    </style:style>
    <style:style style:name="P5" style:parent-style-name="Standard" style:family="paragraph">
      <style:text-properties style:font-name-asian="Times New Roman" style:font-name-complex="Times New Roman" fo:font-weight="bold" style:font-weight-asian="bold"/>
    </style:style>
    <style:style style:name="P6" style:parent-style-name="Standard" style:family="paragraph">
      <style:text-properties style:font-name-asian="Times New Roman" style:font-name-complex="Times New Roman" fo:font-weight="bold" style:font-weight-asian="bold"/>
    </style:style>
    <style:style style:name="T7" style:parent-style-name="Основнойшрифтабзаца" style:family="text">
      <style:text-properties style:font-name-asian="Times New Roman" style:font-name-complex="Times New Roman" fo:font-weight="bold" style:font-weight-asian="bold"/>
    </style:style>
    <style:style style:name="T8" style:parent-style-name="Основнойшрифтабзаца" style:family="text">
      <style:text-properties style:font-name-asian="Times New Roman" style:font-name-complex="Times New Roman" fo:font-weight="bold" style:font-weight-asian="bold"/>
    </style:style>
    <style:style style:name="T9" style:parent-style-name="Основнойшрифтабзаца" style:family="text">
      <style:text-properties style:font-name-asian="Times New Roman" style:font-name-complex="Times New Roman" fo:font-weight="bold" style:font-weight-asian="bold"/>
    </style:style>
    <style:style style:name="T10" style:parent-style-name="Основнойшрифтабзаца" style:family="text">
      <style:text-properties style:font-name-asian="Times New Roman" style:font-name-complex="Times New Roman" fo:font-weight="bold" style:font-weight-asian="bold"/>
    </style:style>
    <style:style style:name="T11" style:parent-style-name="Основнойшрифтабзаца" style:family="text">
      <style:text-properties style:font-name-asian="Times New Roman" style:font-name-complex="Times New Roman" fo:font-weight="bold" style:font-weight-asian="bold"/>
    </style:style>
    <style:style style:name="T12" style:parent-style-name="Основнойшрифтабзаца" style:family="text">
      <style:text-properties style:font-name-asian="Times New Roman" style:font-name-complex="Times New Roman" fo:font-weight="bold" style:font-weight-asian="bold"/>
    </style:style>
    <style:style style:name="T13" style:parent-style-name="Основнойшрифтабзаца" style:family="text">
      <style:text-properties style:font-name-asian="Times New Roman" style:font-name-complex="Times New Roman" fo:font-weight="bold" style:font-weight-asian="bold"/>
    </style:style>
    <style:style style:name="T14" style:parent-style-name="Основнойшрифтабзаца" style:family="text">
      <style:text-properties style:font-name-asian="Times New Roman" style:font-name-complex="Times New Roman" fo:font-weight="bold" style:font-weight-asian="bold"/>
    </style:style>
    <style:style style:name="T15" style:parent-style-name="Основнойшрифтабзаца" style:family="text">
      <style:text-properties style:font-name-asian="Times New Roman" style:font-name-complex="Times New Roman" fo:font-weight="bold" style:font-weight-asian="bold"/>
    </style:style>
    <style:style style:name="T16" style:parent-style-name="Основнойшрифтабзаца" style:family="text">
      <style:text-properties style:font-name-asian="Times New Roman" style:font-name-complex="Times New Roman" fo:font-weight="bold" style:font-weight-asian="bold"/>
    </style:style>
    <style:style style:name="T17" style:parent-style-name="Основнойшрифтабзаца" style:family="text">
      <style:text-properties style:font-name-asian="Times New Roman" style:font-name-complex="Times New Roman" fo:font-weight="bold" style:font-weight-asian="bold"/>
    </style:style>
    <style:style style:name="T18" style:parent-style-name="Основнойшрифтабзаца" style:family="text">
      <style:text-properties style:font-name-asian="Times New Roman" style:font-name-complex="Times New Roman"/>
    </style:style>
    <style:style style:name="T19" style:parent-style-name="Основнойшрифтабзаца" style:family="text">
      <style:text-properties fo:font-weight="bold" style:font-weight-asian="bold"/>
    </style:style>
    <style:style style:name="P20" style:parent-style-name="Textbody" style:family="paragraph">
      <style:paragraph-properties fo:text-align="center" fo:margin-bottom="0in"/>
      <style:text-properties fo:font-weight="bold" style:font-weight-asian="bold"/>
    </style:style>
    <style:style style:name="P21" style:parent-style-name="Textbody" style:family="paragraph">
      <style:paragraph-properties fo:text-align="center" fo:margin-bottom="0in"/>
      <style:text-properties fo:font-weight="bold" style:font-weight-asian="bold"/>
    </style:style>
    <style:style style:name="P22" style:parent-style-name="Textbody" style:family="paragraph">
      <style:paragraph-properties fo:text-align="center" fo:margin-bottom="0in"/>
      <style:text-properties fo:font-weight="bold" style:font-weight-asian="bold"/>
    </style:style>
    <style:style style:name="P23" style:parent-style-name="Textbody" style:family="paragraph">
      <style:paragraph-properties fo:text-align="center" fo:margin-bottom="0in"/>
    </style:style>
    <style:style style:name="P24" style:parent-style-name="Textbody" style:family="paragraph">
      <style:paragraph-properties fo:text-align="center" fo:margin-left="0.25in">
        <style:tab-stops/>
      </style:paragraph-properties>
      <style:text-properties fo:font-weight="bold" style:font-weight-asian="bold"/>
    </style:style>
    <style:style style:name="P25" style:parent-style-name="Textbody" style:family="paragraph">
      <style:paragraph-properties fo:text-align="justify" fo:margin-top="0.1388in" fo:margin-bottom="0in" fo:text-indent="-0.3in"/>
    </style:style>
    <style:style style:name="T26" style:parent-style-name="Основнойшрифтабзаца" style:family="text">
      <style:text-properties fo:color="#000000"/>
    </style:style>
    <style:style style:name="P27" style:parent-style-name="Textbody" style:family="paragraph">
      <style:paragraph-properties fo:text-align="justify" fo:margin-top="0.1388in" fo:margin-bottom="0in" fo:margin-left="0.55in" fo:text-indent="-0.3in">
        <style:tab-stops/>
      </style:paragraph-properties>
    </style:style>
    <style:style style:name="P28" style:parent-style-name="Textbody" style:family="paragraph">
      <style:paragraph-properties fo:text-align="center" fo:margin-left="0.25in" fo:text-indent="-0.25in">
        <style:tab-stops/>
      </style:paragraph-properties>
      <style:text-properties fo:font-weight="bold" style:font-weight-asian="bold"/>
    </style:style>
    <style:style style:name="P29" style:parent-style-name="Standard" style:family="paragraph">
      <style:paragraph-properties fo:line-height="95%" fo:text-indent="0.5in"/>
      <style:text-properties style:font-name-asian="Times New Roman" style:font-name-complex="Times New Roman"/>
    </style:style>
    <style:style style:name="P30" style:parent-style-name="Standard" style:family="paragraph">
      <style:paragraph-properties fo:text-align="justify" fo:line-height="95%"/>
      <style:text-properties style:font-name-asian="Times New Roman" style:font-name-complex="Times New Roman"/>
    </style:style>
    <style:style style:name="P31" style:parent-style-name="Standard" style:family="paragraph">
      <style:paragraph-properties fo:text-align="justify" fo:line-height="95%"/>
      <style:text-properties style:font-name-asian="Times New Roman" style:font-name-complex="Times New Roman"/>
    </style:style>
    <style:style style:name="P32" style:parent-style-name="Standard" style:family="paragraph">
      <style:paragraph-properties fo:text-align="justify" fo:line-height="95%"/>
      <style:text-properties style:font-name-asian="Times New Roman" style:font-name-complex="Times New Roman"/>
    </style:style>
    <style:style style:name="P33" style:parent-style-name="Standard" style:family="paragraph">
      <style:paragraph-properties fo:text-align="justify" fo:line-height="95%"/>
      <style:text-properties style:font-name-asian="Times New Roman" style:font-name-complex="Times New Roman"/>
    </style:style>
    <style:style style:name="P34" style:parent-style-name="Standard" style:family="paragraph">
      <style:paragraph-properties fo:text-align="justify" fo:line-height="95%"/>
      <style:text-properties style:font-name-asian="Times New Roman" style:font-name-complex="Times New Roman"/>
    </style:style>
    <style:style style:name="P35" style:parent-style-name="Standard" style:family="paragraph">
      <style:paragraph-properties fo:text-align="justify" fo:line-height="95%"/>
      <style:text-properties style:font-name-asian="Times New Roman" style:font-name-complex="Times New Roman"/>
    </style:style>
    <style:style style:name="P36" style:parent-style-name="Standard" style:family="paragraph">
      <style:paragraph-properties fo:text-align="justify" fo:line-height="95%"/>
    </style:style>
    <style:style style:name="T37" style:parent-style-name="Основнойшрифтабзаца" style:family="text">
      <style:text-properties style:font-name-asian="Times New Roman" style:font-name-complex="Times New Roman"/>
    </style:style>
    <style:style style:name="T38" style:parent-style-name="Основнойшрифтабзаца" style:family="text">
      <style:text-properties style:font-name-asian="Times New Roman" style:font-name-complex="Times New Roman"/>
    </style:style>
    <style:style style:name="P39" style:parent-style-name="Textbody" style:family="paragraph">
      <style:paragraph-properties fo:text-align="center" fo:margin-top="0.1388in" fo:margin-bottom="0in"/>
      <style:text-properties fo:font-weight="bold" style:font-weight-asian="bold"/>
    </style:style>
    <style:style style:name="P40" style:parent-style-name="Textbody" style:family="paragraph">
      <style:paragraph-properties fo:text-align="justify" fo:margin-top="0.1388in" fo:margin-bottom="0in"/>
    </style:style>
    <style:style style:name="P41" style:parent-style-name="Textbody" style:family="paragraph">
      <style:paragraph-properties fo:text-align="center" fo:margin-top="0.1388in" fo:margin-bottom="0in"/>
      <style:text-properties fo:font-weight="bold" style:font-weight-asian="bold"/>
    </style:style>
    <style:style style:name="P42" style:parent-style-name="Textbody" style:family="paragraph">
      <style:paragraph-properties fo:text-align="justify" fo:margin-top="0.1388in" fo:margin-bottom="0in"/>
    </style:style>
    <style:style style:name="P43" style:parent-style-name="Textbody" style:family="paragraph">
      <style:paragraph-properties fo:text-align="justify" fo:margin-top="0.1388in" fo:margin-bottom="0in"/>
    </style:style>
    <style:style style:name="P44" style:parent-style-name="Textbody" style:family="paragraph">
      <style:paragraph-properties fo:text-align="justify" fo:margin-top="0.1388in" fo:margin-bottom="0in"/>
    </style:style>
    <style:style style:name="P45" style:parent-style-name="Textbody" style:family="paragraph">
      <style:paragraph-properties fo:text-align="center" fo:margin-top="0.1388in" fo:margin-bottom="0in"/>
      <style:text-properties fo:font-weight="bold" style:font-weight-asian="bold"/>
    </style:style>
    <style:style style:name="P46" style:parent-style-name="Textbody" style:family="paragraph">
      <style:paragraph-properties fo:text-align="justify" fo:margin-top="0.1388in" fo:margin-bottom="0in"/>
    </style:style>
    <style:style style:name="P47" style:parent-style-name="Textbody" style:family="paragraph">
      <style:paragraph-properties fo:text-align="justify" fo:margin-top="0.1388in" fo:margin-bottom="0in"/>
    </style:style>
    <style:style style:name="P48" style:parent-style-name="Textbody" style:family="paragraph">
      <style:paragraph-properties fo:text-align="justify" fo:margin-top="0.1388in" fo:margin-bottom="0in"/>
    </style:style>
    <style:style style:name="P49" style:parent-style-name="Textbody" style:family="paragraph">
      <style:paragraph-properties fo:text-align="justify" fo:margin-top="0.1388in" fo:margin-bottom="0in"/>
    </style:style>
    <style:style style:name="P50" style:parent-style-name="Textbody" style:family="paragraph">
      <style:paragraph-properties fo:text-align="justify" fo:margin-top="0.1388in" fo:margin-bottom="0in"/>
    </style:style>
    <style:style style:name="P51" style:parent-style-name="Textbody" style:family="paragraph">
      <style:paragraph-properties fo:text-align="justify" fo:margin-top="0.1388in" fo:margin-bottom="0in"/>
    </style:style>
    <style:style style:name="P52" style:parent-style-name="Textbody" style:family="paragraph">
      <style:paragraph-properties fo:text-align="justify" fo:margin-top="0.1388in" fo:margin-bottom="0in"/>
    </style:style>
    <style:style style:name="P53" style:parent-style-name="Textbody" style:family="paragraph">
      <style:paragraph-properties fo:text-align="justify" fo:margin-top="0.1388in" fo:margin-bottom="0in"/>
    </style:style>
    <style:style style:name="P54" style:parent-style-name="Textbody" style:family="paragraph">
      <style:paragraph-properties fo:text-align="center" fo:margin-top="0.1388in" fo:margin-bottom="0in"/>
      <style:text-properties fo:font-weight="bold" style:font-weight-asian="bold"/>
    </style:style>
    <style:style style:name="P55" style:parent-style-name="Textbody" style:family="paragraph">
      <style:paragraph-properties fo:text-align="justify" fo:margin-top="0.1388in" fo:margin-bottom="0in"/>
    </style:style>
    <style:style style:name="P56" style:parent-style-name="Textbody" style:family="paragraph">
      <style:paragraph-properties fo:text-align="justify" fo:margin-top="0.1388in" fo:margin-bottom="0in"/>
    </style:style>
    <style:style style:name="P57" style:parent-style-name="Textbody" style:family="paragraph">
      <style:paragraph-properties fo:text-align="center" fo:margin-top="0.1388in" fo:margin-bottom="0in"/>
    </style:style>
    <style:style style:name="P58" style:parent-style-name="Textbody" style:family="paragraph">
      <style:paragraph-properties fo:text-align="center" fo:margin-top="0.1388in" fo:margin-bottom="0in"/>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P61" style:parent-style-name="Textbody" style:family="paragraph">
      <style:paragraph-properties fo:text-align="justify" fo:margin-top="0.1388in" fo:margin-bottom="0in"/>
    </style:style>
    <style:style style:name="T62" style:parent-style-name="Основнойшрифтабзаца" style:family="text">
      <style:text-properties style:font-name-complex="Times New Roman"/>
    </style:style>
    <style:style style:name="T63" style:parent-style-name="Основнойшрифтабзаца" style:family="text">
      <style:text-properties style:font-name-complex="Times New Roman"/>
    </style:style>
    <style:style style:name="P64" style:parent-style-name="Textbody" style:family="paragraph">
      <style:paragraph-properties fo:text-align="end"/>
    </style:style>
    <style:style style:name="P65" style:parent-style-name="Textbody" style:family="paragraph">
      <style:paragraph-properties fo:text-align="end"/>
    </style:style>
    <style:style style:name="P66" style:parent-style-name="Textbody" style:family="paragraph">
      <style:paragraph-properties fo:text-align="end"/>
    </style:style>
    <style:style style:name="P67" style:parent-style-name="Textbody" style:family="paragraph">
      <style:paragraph-properties fo:text-align="center" fo:margin-top="0.1388in"/>
      <style:text-properties fo:font-weight="bold" style:font-weight-asian="bold"/>
    </style:style>
    <style:style style:name="P68" style:parent-style-name="Textbody" style:family="paragraph">
      <style:paragraph-properties fo:text-align="center" fo:margin-top="0.1388in"/>
      <style:text-properties fo:font-weight="bold" style:font-weight-asian="bold"/>
    </style:style>
    <style:style style:name="P69" style:parent-style-name="Textbody" style:family="paragraph">
      <style:paragraph-properties fo:text-align="center" fo:margin-top="0.1388in" fo:margin-bottom="0in" fo:text-indent="-0.25in"/>
      <style:text-properties fo:font-weight="bold" style:font-weight-asian="bold"/>
    </style:style>
    <style:style style:name="P70" style:parent-style-name="Textbody" style:family="paragraph">
      <style:paragraph-properties fo:text-align="justify" fo:margin-top="0.1388in" fo:margin-bottom="0in" fo:margin-left="0.55in" fo:text-indent="-0.3in">
        <style:tab-stops/>
      </style:paragraph-properties>
    </style:style>
    <style:style style:name="P71" style:parent-style-name="Textbody" style:family="paragraph">
      <style:paragraph-properties fo:text-align="justify" fo:margin-top="0.1388in" fo:margin-bottom="0in" fo:margin-left="0.55in" fo:text-indent="-0.3in">
        <style:tab-stops/>
      </style:paragraph-properties>
    </style:style>
    <style:style style:name="P72" style:parent-style-name="Textbody" style:family="paragraph">
      <style:paragraph-properties fo:text-align="center" fo:margin-top="0.1388in" fo:margin-bottom="0in" fo:margin-left="0.25in" fo:text-indent="-0.25in">
        <style:tab-stops/>
      </style:paragraph-properties>
      <style:text-properties fo:font-weight="bold" style:font-weight-asian="bold"/>
    </style:style>
    <style:style style:name="P73" style:parent-style-name="Textbody" style:family="paragraph">
      <style:paragraph-properties fo:text-align="justify" fo:margin-top="0.1388in" fo:margin-bottom="0in" fo:margin-left="0.55in" fo:text-indent="-0.3in">
        <style:tab-stops/>
      </style:paragraph-properties>
    </style:style>
    <style:style style:name="P74" style:parent-style-name="Textbody" style:family="paragraph">
      <style:paragraph-properties fo:text-align="justify" fo:margin-top="0.1388in" fo:margin-bottom="0in" fo:margin-left="0.55in" fo:text-indent="-0.3in">
        <style:tab-stops/>
      </style:paragraph-properties>
    </style:style>
    <style:style style:name="P75" style:parent-style-name="Textbody" style:family="paragraph">
      <style:paragraph-properties fo:text-align="justify" fo:margin-top="0.1388in" fo:margin-bottom="0in" fo:margin-left="0.55in" fo:text-indent="-0.3in">
        <style:tab-stops/>
      </style:paragraph-properties>
    </style:style>
    <style:style style:name="P76" style:parent-style-name="Textbody" style:family="paragraph">
      <style:paragraph-properties fo:text-align="justify" fo:margin-top="0.1388in" fo:margin-bottom="0in" fo:margin-left="0.85in" fo:text-indent="-0.35in">
        <style:tab-stops/>
      </style:paragraph-properties>
    </style:style>
    <style:style style:name="P77" style:parent-style-name="Textbody" style:family="paragraph">
      <style:paragraph-properties fo:text-align="justify" fo:margin-top="0.1388in" fo:margin-bottom="0in" fo:margin-left="0.85in" fo:text-indent="-0.35in">
        <style:tab-stops/>
      </style:paragraph-properties>
    </style:style>
    <style:style style:name="P78" style:parent-style-name="Textbody" style:family="paragraph">
      <style:paragraph-properties fo:text-align="justify" fo:margin-top="0.1388in" fo:margin-bottom="0in" fo:margin-left="0.85in" fo:text-indent="-0.35in">
        <style:tab-stops/>
      </style:paragraph-properties>
    </style:style>
    <style:style style:name="P79" style:parent-style-name="Textbody" style:family="paragraph">
      <style:paragraph-properties fo:text-align="justify" fo:margin-top="0.1388in" fo:margin-bottom="0in" fo:margin-left="0.85in" fo:text-indent="-0.35in">
        <style:tab-stops/>
      </style:paragraph-properties>
    </style:style>
    <style:style style:name="P80" style:parent-style-name="Textbody" style:family="paragraph">
      <style:paragraph-properties fo:text-align="justify" fo:margin-top="0.1388in" fo:margin-bottom="0in" fo:margin-left="0.55in" fo:text-indent="-0.3in">
        <style:tab-stops/>
      </style:paragraph-properties>
    </style:style>
    <style:style style:name="P81" style:parent-style-name="Textbody" style:family="paragraph">
      <style:paragraph-properties fo:text-align="justify" fo:margin-top="0.1388in" fo:margin-bottom="0in" fo:margin-left="0.55in" fo:text-indent="-0.3in">
        <style:tab-stops/>
      </style:paragraph-properties>
    </style:style>
    <style:style style:name="P82" style:parent-style-name="Textbody" style:family="paragraph">
      <style:paragraph-properties fo:text-align="justify" fo:margin-top="0.1388in" fo:margin-bottom="0in" fo:margin-left="0.55in" fo:text-indent="-0.3in">
        <style:tab-stops/>
      </style:paragraph-properties>
    </style:style>
    <style:style style:name="P83" style:parent-style-name="Textbody" style:family="paragraph">
      <style:paragraph-properties fo:text-align="justify" fo:margin-top="0.1388in" fo:margin-bottom="0in" fo:margin-left="0.55in" fo:text-indent="-0.3in">
        <style:tab-stops/>
      </style:paragraph-properties>
    </style:style>
    <style:style style:name="P84" style:parent-style-name="Textbody" style:family="paragraph">
      <style:paragraph-properties fo:text-align="justify" fo:margin-top="0.1388in" fo:margin-bottom="0in" fo:margin-left="0.55in" fo:text-indent="-0.3in">
        <style:tab-stops/>
      </style:paragraph-properties>
    </style:style>
    <style:style style:name="P85" style:parent-style-name="Textbody" style:list-style-name="LFO1" style:family="paragraph">
      <style:paragraph-properties fo:text-align="justify" fo:margin-top="0.1388in" fo:margin-bottom="0in" fo:margin-left="0.55in" fo:text-indent="-0.3in">
        <style:tab-stops/>
      </style:paragraph-properties>
    </style:style>
    <style:style style:name="P86" style:parent-style-name="Textbody" style:family="paragraph">
      <style:paragraph-properties fo:text-align="center" fo:margin-top="0.1388in" fo:margin-bottom="0in" fo:margin-left="0.25in" fo:text-indent="-0.25in">
        <style:tab-stops/>
      </style:paragraph-properties>
      <style:text-properties fo:font-weight="bold" style:font-weight-asian="bold"/>
    </style:style>
    <style:style style:name="P87" style:parent-style-name="Textbody" style:family="paragraph">
      <style:paragraph-properties fo:text-align="justify" fo:margin-top="0.1388in" fo:margin-bottom="0in" fo:margin-left="0.55in" fo:text-indent="-0.3in">
        <style:tab-stops/>
      </style:paragraph-properties>
    </style:style>
    <style:style style:name="P88" style:parent-style-name="Textbody" style:family="paragraph">
      <style:paragraph-properties fo:text-align="justify" fo:margin-top="0.1388in" fo:margin-bottom="0in" fo:margin-left="0.55in" fo:text-indent="-0.3in">
        <style:tab-stops/>
      </style:paragraph-properties>
    </style:style>
    <style:style style:name="P89" style:parent-style-name="Textbody" style:family="paragraph">
      <style:paragraph-properties fo:text-align="justify" fo:margin-top="0.1388in" fo:margin-bottom="0in" fo:margin-left="0.55in" fo:text-indent="-0.3in">
        <style:tab-stops/>
      </style:paragraph-properties>
    </style:style>
    <style:style style:name="P90" style:parent-style-name="Textbody" style:family="paragraph">
      <style:paragraph-properties fo:text-align="justify" fo:margin-top="0.1388in" fo:margin-bottom="0in" fo:margin-left="0.55in" fo:text-indent="-0.3in">
        <style:tab-stops/>
      </style:paragraph-properties>
    </style:style>
    <style:style style:name="P91" style:parent-style-name="Textbody" style:family="paragraph">
      <style:paragraph-properties fo:text-align="center" fo:margin-top="0.1388in" fo:margin-bottom="0in"/>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P94" style:parent-style-name="Textbody" style:family="paragraph">
      <style:paragraph-properties fo:text-align="justify" fo:margin-top="0.1388in" fo:margin-bottom="0in" fo:margin-left="0.55in" fo:text-indent="-0.3in">
        <style:tab-stops/>
      </style:paragraph-properties>
    </style:style>
    <style:style style:name="P95" style:parent-style-name="Textbody" style:family="paragraph">
      <style:paragraph-properties fo:text-align="justify" fo:margin-top="0.1388in" fo:margin-bottom="0in" fo:margin-left="0.55in" fo:text-indent="-0.3in">
        <style:tab-stops/>
      </style:paragraph-properties>
    </style:style>
    <style:style style:name="P96" style:parent-style-name="Textbody" style:family="paragraph">
      <style:paragraph-properties fo:text-align="center" fo:margin-top="0.1388in" fo:margin-bottom="0in" fo:margin-left="0.25in" fo:text-indent="-0.25in">
        <style:tab-stops/>
      </style:paragraph-properties>
      <style:text-properties fo:font-weight="bold" style:font-weight-asian="bold"/>
    </style:style>
    <style:style style:name="P97" style:parent-style-name="Textbody" style:family="paragraph">
      <style:paragraph-properties fo:text-align="justify" fo:margin-top="0.1388in" fo:margin-bottom="0in" fo:margin-left="0.55in" fo:text-indent="-0.3in">
        <style:tab-stops/>
      </style:paragraph-properties>
    </style:style>
    <style:style style:name="P98" style:parent-style-name="Textbody" style:family="paragraph">
      <style:paragraph-properties fo:text-align="justify" fo:margin-top="0.1388in" fo:margin-bottom="0in" fo:margin-left="0.55in" fo:text-indent="-0.3in">
        <style:tab-stops/>
      </style:paragraph-properties>
    </style:style>
    <style:style style:name="P99" style:parent-style-name="Textbody" style:family="paragraph">
      <style:paragraph-properties fo:text-align="justify" fo:margin-top="0.1388in" fo:margin-bottom="0in" fo:margin-left="0.55in" fo:text-indent="-0.3in">
        <style:tab-stops/>
      </style:paragraph-properties>
    </style:style>
    <style:style style:name="P100" style:parent-style-name="Textbody" style:family="paragraph">
      <style:paragraph-properties fo:text-align="justify" fo:margin-top="0.1388in" fo:margin-bottom="0in" fo:margin-left="0.55in" fo:text-indent="-0.3in">
        <style:tab-stops/>
      </style:paragraph-properties>
    </style:style>
    <style:style style:name="P101" style:parent-style-name="Textbody" style:family="paragraph">
      <style:paragraph-properties fo:text-align="end" fo:margin-top="0.1388in"/>
    </style:style>
    <style:style style:name="P102" style:parent-style-name="Textbody" style:family="paragraph">
      <style:paragraph-properties fo:text-align="center" fo:margin-bottom="0in"/>
      <style:text-properties fo:font-weight="bold" style:font-weight-asian="bold"/>
    </style:style>
    <style:style style:name="P103" style:parent-style-name="Textbody" style:family="paragraph">
      <style:paragraph-properties fo:text-align="center" fo:margin-bottom="0in"/>
      <style:text-properties fo:font-weight="bold" style:font-weight-asian="bold"/>
    </style:style>
    <style:style style:name="P104" style:parent-style-name="Textbody" style:family="paragraph">
      <style:paragraph-properties fo:text-align="center" fo:margin-top="0.1388in" fo:margin-bottom="0in" fo:margin-left="0.25in" fo:text-indent="-0.25in">
        <style:tab-stops/>
      </style:paragraph-properties>
      <style:text-properties fo:font-weight="bold" style:font-weight-asian="bold"/>
    </style:style>
    <style:style style:name="P105" style:parent-style-name="Textbody" style:family="paragraph">
      <style:paragraph-properties fo:text-align="justify" fo:margin-top="0.1388in" fo:margin-bottom="0in" fo:margin-left="0.55in" fo:text-indent="-0.3in">
        <style:tab-stops/>
      </style:paragraph-properties>
    </style:style>
    <style:style style:name="P106" style:parent-style-name="Textbody" style:family="paragraph">
      <style:paragraph-properties fo:text-align="justify" fo:margin-top="0.1388in" fo:margin-bottom="0in" fo:margin-left="0.55in" fo:text-indent="-0.3in">
        <style:tab-stops/>
      </style:paragraph-properties>
    </style:style>
    <style:style style:name="P107" style:parent-style-name="Textbody" style:family="paragraph">
      <style:paragraph-properties fo:text-align="justify" fo:margin-top="0.1388in" fo:margin-bottom="0in" fo:margin-left="0.55in" fo:text-indent="-0.3in">
        <style:tab-stops/>
      </style:paragraph-properties>
    </style:style>
    <style:style style:name="P108" style:parent-style-name="Textbody" style:family="paragraph">
      <style:paragraph-properties fo:text-align="justify" fo:margin-top="0.1388in" fo:margin-bottom="0in" fo:margin-left="0.55in" fo:text-indent="-0.3in">
        <style:tab-stops/>
      </style:paragraph-properties>
    </style:style>
    <style:style style:name="P109" style:parent-style-name="Textbody" style:family="paragraph">
      <style:paragraph-properties fo:text-align="justify" fo:margin-top="0.1388in" fo:margin-bottom="0in" fo:margin-left="0.55in" fo:text-indent="-0.3in">
        <style:tab-stops/>
      </style:paragraph-properties>
    </style:style>
    <style:style style:name="P110" style:parent-style-name="Textbody" style:family="paragraph">
      <style:paragraph-properties fo:text-align="justify" fo:margin-top="0.1388in" fo:margin-bottom="0in" fo:margin-left="0.55in" fo:text-indent="-0.3in">
        <style:tab-stops/>
      </style:paragraph-properties>
    </style:style>
    <style:style style:name="P111" style:parent-style-name="Textbody" style:family="paragraph">
      <style:paragraph-properties fo:text-align="justify" fo:margin-top="0.1388in" fo:margin-bottom="0in" fo:margin-left="0.55in" fo:text-indent="-0.3in">
        <style:tab-stops/>
      </style:paragraph-properties>
    </style:style>
    <style:style style:name="P112" style:parent-style-name="Textbody" style:family="paragraph">
      <style:paragraph-properties fo:text-align="justify" fo:margin-top="0.1388in" fo:margin-bottom="0in" fo:margin-left="0.55in" fo:text-indent="-0.3in">
        <style:tab-stops/>
      </style:paragraph-properties>
    </style:style>
    <style:style style:name="P113" style:parent-style-name="Textbody" style:family="paragraph">
      <style:paragraph-properties fo:text-align="center" fo:margin-top="0.1388in" fo:margin-bottom="0in" fo:margin-left="0.25in" fo:text-indent="-0.25in">
        <style:tab-stops/>
      </style:paragraph-properties>
      <style:text-properties fo:font-weight="bold" style:font-weight-asian="bold"/>
    </style:style>
    <style:style style:name="P114" style:parent-style-name="Textbody" style:family="paragraph">
      <style:paragraph-properties fo:text-align="justify" fo:margin-top="0.1388in" fo:margin-bottom="0in" fo:margin-left="0.55in" fo:text-indent="-0.3in">
        <style:tab-stops/>
      </style:paragraph-properties>
    </style:style>
    <style:style style:name="P115" style:parent-style-name="Textbody" style:family="paragraph">
      <style:paragraph-properties fo:text-align="justify" fo:margin-top="0.1388in" fo:margin-bottom="0in" fo:margin-left="0.55in" fo:text-indent="-0.3in">
        <style:tab-stops/>
      </style:paragraph-properties>
    </style:style>
    <style:style style:name="P116" style:parent-style-name="Textbody" style:family="paragraph">
      <style:paragraph-properties fo:text-align="justify" fo:margin-top="0.1388in" fo:margin-bottom="0in" fo:margin-left="0.55in" fo:text-indent="-0.3in">
        <style:tab-stops/>
      </style:paragraph-properties>
    </style:style>
    <style:style style:name="P117" style:parent-style-name="Textbody" style:family="paragraph">
      <style:paragraph-properties fo:text-align="justify" fo:margin-top="0.1388in" fo:margin-bottom="0in" fo:margin-left="0.55in" fo:text-indent="-0.3in">
        <style:tab-stops/>
      </style:paragraph-properties>
    </style:style>
    <style:style style:name="P118" style:parent-style-name="Textbody" style:family="paragraph">
      <style:paragraph-properties fo:text-align="justify" fo:margin-top="0.1388in" fo:margin-bottom="0in" fo:margin-left="0.55in" fo:text-indent="-0.3in">
        <style:tab-stops/>
      </style:paragraph-properties>
    </style:style>
    <style:style style:name="P119" style:parent-style-name="Textbody" style:family="paragraph">
      <style:paragraph-properties fo:text-align="justify" fo:margin-top="0.1388in" fo:margin-bottom="0in" fo:margin-left="0.55in" fo:text-indent="-0.3in">
        <style:tab-stops/>
      </style:paragraph-properties>
    </style:style>
    <style:style style:name="P120" style:parent-style-name="Textbody" style:family="paragraph">
      <style:paragraph-properties fo:text-align="justify" fo:margin-bottom="0in"/>
    </style:style>
  </office:automatic-styles>
  <office:body>
    <office:text text:use-soft-page-breaks="true">
      <text:p text:style-name="P1"><text:span text:style-name="T2"><text:s/></text:span><text:span text:style-name="T3"><text:s/>Муниципальное бюджетное общеобразовательное учреждение</text:span></text:p>
      <text:p text:style-name="P4">Рогаликовская основная общеобразовательная школа</text:p>
      <text:p text:style-name="P5"/>
      <text:p text:style-name="P6">Принято на <text:s text:c="63"/><text:s text:c="22"/>Утверждаю</text:p>
      <text:p text:style-name="Standard"><text:span text:style-name="T7">заседании педагогического <text:s text:c="58"/>Директор школы <text:s/></text:span></text:p>
      <text:p text:style-name="Standard"><text:span text:style-name="T8">совета школы (протокол <text:s/>№ 1 <text:s text:c="60"/></text:span></text:p>
      <text:p text:style-name="Standard"><text:span text:style-name="T9">от <text:s/>24.08.</text:span><text:span text:style-name="T10">2020г.) <text:s text:c="15"/></text:span><text:span text:style-name="T11"><text:s text:c="65"/>______ Стахурлова Н.П</text:span><text:span text:style-name="T12">.</text:span><text:span text:style-name="T13"><text:s text:c="69"/>Председатель ______ Стахурлова Н.П</text:span><text:span text:style-name="T14">.</text:span><text:span text:style-name="T15"><text:s text:c="41"/>Приказ № 82 от 24.08.2020г</text:span><text:span text:style-name="T16">.</text:span><text:bookmark-start text:name="_GoBack"/><text:bookmark-end text:name="_GoBack"/><text:span text:style-name="T17"><text:s text:c="2"/></text:span><text:span text:style-name="T18"><text:s/></text:span></text:p>
      <text:p text:style-name="Standard"><text:span text:style-name="T19"><text:s text:c="46"/></text:span></text:p>
      <text:p text:style-name="P20"/>
      <text:p text:style-name="P21"><text:bookmark-start text:name="_Hlk62679299"/>ПОЛОЖЕНИЕ</text:p>
      <text:p text:style-name="P22">ОБ УПРАВЛЯЮЩЕМ СОВЕТЕ</text:p>
      <text:p text:style-name="P23"> </text:p>
      <text:p text:style-name="P24"><text:bookmark-end text:name="_Hlk62679299"/>1. Общие положения</text:p>
      <text:p text:style-name="P25"><text:s text:c="4"/>1.1. Управляющий Совет (далее — Совет) МБОУ Рогаликовской основной общеобразовательной школы <text:s text:c="2"/>(далее — школа) является коллегиальным органом управления школой, реализующим демократический и государственно-общественный характер управления образованием. Решения Совета, принятые в соответствии с его компетенцией, являются обязательными для руководителя школы (далее — директор), ее работников, обучающихся, их родителей (законных представителей).</text:p>
      <text:p text:style-name="Standard"><text:s text:c="6"/>1.2. В своей деятельности Совет руководствуется</text:p>
      <text:p text:style-name="Standard">- Конституцией Российской Федерации,</text:p>
      <text:p text:style-name="Standard">-<text:s/><text:span text:style-name="T26">Федеральным законом от 29.12.2012 № 273-ФЗ "Об образовании в Российской Федерации" ,</text:span></text:p>
      <text:p text:style-name="Standard">- законами и нормативными<text:s/>правовыми актами Российской Федерации и Ростовской области,</text:p>
      <text:p text:style-name="Standard">- постановлениями, решениями, распоряжениями и приказами Управления образования Миллеровского района,</text:p>
      <text:p text:style-name="Standard">- уставом школы, настоящим Положением, иными локальными нормативными актами школы.</text:p>
      <text:p text:style-name="P27">1.3. Основными задачами Совета являются:</text:p>
      <text:p text:style-name="Standard">1.3.1.  определение основных направлений развития школы и особенностей ее образовательной программы;</text:p>
      <text:p text:style-name="Standard">1.3.2.  содействие в повышении эффективности финансово-хозяйственной деятельности школы, в рациональном использовании выделяемых школе бюджетных средств, средств, полученных от ее собственной деятельности и из иных источников;</text:p>
      <text:p text:style-name="Standard">1.3.3.  содействие в формировании оптимальных условий функционирования и во внедрении эффективных форм организации образовательного процесса;</text:p>
      <text:p text:style-name="Standard">1.3.4.  контроль соблюдения здоровых и безопасных условий обучения, воспитания и труда в школе.</text:p>
      <text:p text:style-name="P28">2.     Компетенция Совета</text:p>
      <text:p text:style-name="P29">Управляющий Совет имеет следующие полномочия и осуществляет <text:s/>функции, зафиксированные в Уставе Школы:</text:p>
      <text:p text:style-name="P30">2.1.рассматривает <text:s/>Устав школы, изменения и<text:s/>дополнения к нему, <text:s/>режим занятий учащихся, программу развития Школы, введение единой формы одежды для учащихся (школьную форму);</text:p>
      <text:p text:style-name="P31">2.2.по представлению директора Школы: смету расходования средств, полученных Школой от уставной приносящей доходы деятельности<text:s/>и из иных внебюджетных источников; <text:s/></text:p>
      <text:p text:style-name="P32">2.3.вносит директору Школы предложения в части: материально-технического обеспечения и оснащения образовательного процесса, оборудования помещений Школы (в пределах выделяемых средств); создания в Школе необходимых<text:s/>условий для организации питания, медицинского обслуживания обучающихся;</text:p>
      <text:p text:style-name="P33"><text:s/>проведения мероприятий по охране и укреплению здоровья обучающихся.</text:p>
      <text:p text:style-name="P34">2.4. участвует в принятии решения о создании в Школе общественных (в том числе детских и молодежных) организаций (объединений), а также может запрашивать отчет об их деятельности;</text:p>
      <text:p text:style-name="P35">2.5. участвует в подготовке и утверждает публичный (ежегодный) доклад Школы; публичный доклад подписывается совместно председателем Управляющего Совета и директором Школы;</text:p>
      <text:p text:style-name="P36"><text:span text:style-name="T37">2.6. заслушивает от</text:span><text:span text:style-name="T38">чет директора Школы по итогам учебного и финансового года;</text:span></text:p>
      <text:p text:style-name="Standard">2.7.  рассматривает жалобы и заявления обучающихся, родителей (законных представителей) на действия (бездействие) педагогических и административных работников школы:</text:p>
      <text:p text:style-name="Standard">2.8. содействует привлечению внебюджетных средств для обеспечения текущей деятельности и развития школы;</text:p>
      <text:p text:style-name="Standard">2.9.  осуществляет контроль за соблюдением здоровых и безопасных условий обучения, воспитания и труда в школе, принимает меры к их улучшению;</text:p>
      <text:p text:style-name="Standard">2.10.  представляет школу по вопросам, отнесенным к его компетенции;</text:p>
      <text:p text:style-name="Standard">2.11.  рассматривает иные вопросы, отнесенные к компетенции Совета законодательством Российской Федерации, Ростовской области, органов местного самоуправления, Уставом школы, иными локальными нормативными актами школы;</text:p>
      <text:p text:style-name="Standard">2.12. по<text:s/>вопросам, для которых Уставом Совету не отведены полномочия на принятие решений, решения Совета носят рекомендательный характер.</text:p>
      <text:p text:style-name="P39">3. Состав Совета и его формирование</text:p>
      <text:p text:style-name="P40">3.1. Совет формируется в составе не менее 9 человек из числа педагогических работников,<text:s/>родительской общественности (законных представителей), обучающихся 2 ступени с использованием процедур выборов, назначения и кооптации.</text:p>
      <text:p text:style-name="Standard">3.2. Члены Совета из числа родителей (законных представителей) обучающихся 2 ступени общего образования избираются общим<text:s/>собранием родителей (законных представителей), <text:s text:c="2"/>независимо от количества детей данной семьи, обучающихся в школе. Работники школы, дети которых обучаются в ней, не могут быть избраны членами Совета в качестве представителей родителей (законных представителей) обучающихся. Общее количество членов Совета, избираемых из числа родителей (законных представителей) обучающихся, <text:s/>составляет 3 человека. <text:s/></text:p>
      <text:p text:style-name="Standard">3.3. Члены Совета из числа обучающихся 8-9-х классов в количестве 3-х человек <text:s text:c="2"/>избираются общим собранием классов.</text:p>
      <text:p text:style-name="Standard">3.4. Члены Совета из числа работников избираются общим собранием работников. Количество членов Совета из числа работников школы <text:s/>составляет 3 человека.</text:p>
      <text:p text:style-name="Standard">3.5. Члены Совета избираются сроком на три года.</text:p>
      <text:p text:style-name="Standard">3.6. Директор школы входит в состав Совета по должности.</text:p>
      <text:p text:style-name="Standard">3.7. В состав Совета входит один представитель учредителя школы — в соответствии с приказом о назначении и доверенностью учредителя.</text:p>
      <text:p text:style-name="Standard">3.8. Директор школы в трехдневный срок после получения списка избранных членов Совета издает приказ, в котором утверждает этот список, назначает дату первого заседания Совета, о чем извещает учредителя.</text:p>
      <text:p text:style-name="Standard">3.9. На первом заседании Совета избирается его председатель, заместитель председателя и секретарь. Секретарь Совета избирается из числа работников школы и не является членом Совета. Секретарь Совета обладает совещательным голосом.</text:p>
      <text:p text:style-name="Standard">3.10. Совет, состав избранных и назначенных членов которого (в т.ч. входящих по должности) утвержден приказом учредителя, обязан в период до двух месяцев со дня издания приказа кооптировать в свой состав членов из числа работодателей (их представителей), прямо или косвенно заинтересованных в деятельности школы или в социальном развитии территории, на которой оно расположено; граждан, известных своей культурной, научной, общественной и благотворительной деятельностью; иных представителей общественности и юридических лиц. Кандидатуры для кооптации в Совет, предложенные учредителем, рассматриваются Советом в первоочередном порядке. Процедура кооптации осуществляется Советом в соответствии с Положением о порядке кооптации членов Управляющего Совета школы.</text:p>
      <text:p text:style-name="Standard">3.11.  Член Совета школы может быть одновременно членом Совета других общеобразовательных учреждений.</text:p>
      <text:p text:style-name="Standard">3.12.  При выбытии из Совета выборных членов в двухнедельный срок проводятся довыборы членов Совета в предусмотренном для выборов порядке. При выбытии из членов Совета кооптированных членов Совет в установленном порядке осуществляет дополнительную кооптацию. </text:p>
      <text:p text:style-name="P41">4. Председатель Совета, заместитель председателя Совета, секретарь Совета</text:p>
      <text:p text:style-name="P42">4.1. Совет возглавляет председатель, избираемый тайным голосованием из числа членов Совета простым большинством голосов от числа присутствующих на заседании членов Совета. Представитель учредителя в Совете, представители обучающихся и директор не могут быть избраны председателем Совета. По решению Совета, принятому на первом заседании, избрание председателя Совета может быть отложено до формирования Совета в полном составе, включая кооптированных членов. В этом случае избирается временно исполняющий обязанности председателя Совета, полномочия которого прекращаются после избрания председателя Совета на заседании, которое проводится после завершения процедуры кооптации.</text:p>
      <text:p text:style-name="P43">4.2. Председатель Совета организует и планирует его работу, созывает заседания Совета и председательствует на<text:s/>них, организует ведение протокола заседания, подписывает протоколы заседаний и решения Совета, контролирует их выполнение.</text:p>
      <text:p text:style-name="P44">4.3.В случае отсутствия на заседании Совета его председателя функции председателя Совета осуществляет его заместитель, избираемый в порядке, установленном для избрания председателя Совета пунктом 4.1 настоящего Положения.</text:p>
      <text:p text:style-name="Textbody">4.4. Для организации работы Совета избирается секретарь Совета, который ведет протоколы заседаний и иную документацию Совета. </text:p>
      <text:p text:style-name="P45">5. Организация работы Совета</text:p>
      <text:p text:style-name="P46">5.1. Заседания Совета проводятся по мере необходимости, но не реже двух раз в год, а также по инициативе председателя, по требованию директора школы, представителя учредителя, заявлению членов Совета, подписанному не менее чем одной третьей частью членов от списочного состава Совета. Дата, время, место, повестка заседания Совета, а также необходимые материалы доводятся до сведения членов Совета не позднее чем за 5 дней до заседания Совета.</text:p>
      <text:p text:style-name="P47">5.2. Решения Совета считаются правомочными, если на заседании Совета присутствовало не менее половины его членов. По приглашению члена Совета в заседании с правом совещательного голоса могут принимать участие лица, не являющиеся членами Совета, если против этого не возражает более половины членов Совета, присутствующих на заседании.<text:s/>Решение Совета об исключении обучающегося из общеобразовательного учреждения принимается в присутствии обучающегося и его родителей (законных представителей). Отсутствие на заседании Совета надлежащим образом уведомленных обучающегося, его родителей (законных представителей) не лишает Совет возможности принять решение об исключении.</text:p>
      <text:p text:style-name="P48">5.3. Каждый член Совета обладает одним голосом. В случае равенства голосов решающим является голос председательствующего на заседании.</text:p>
      <text:p text:style-name="P49">5.4. Решения Совета принимаются абсолютным<text:s/>большинством (более половины присутствующих) голосов присутствующих на заседании членов Совета и оформляются в виде постановлений. Решения Совета с согласия всех его членов могут быть приняты заочным голосованием с помощью опросного листа. В этом случае решение считается принятым, если за решение заочно проголосовали (высказались) более половины всех членов Совета, имеющих право решающего голоса.</text:p>
      <text:p text:style-name="P50">5.5. На заседании Совета ведется протокол. В протоколе заседания Совета указываются:</text:p>
      <text:p text:style-name="Standard">5.5.1.  место и время проведения заседания;</text:p>
      <text:p text:style-name="Standard">5.5.2.  фамилия, имя, отчество присутствующих на заседании;</text:p>
      <text:p text:style-name="Standard">5.5.3.  повестка дня заседания;</text:p>
      <text:p text:style-name="Standard">5.5.4.  краткое изложение всех выступлений по вопросам повестки дня;</text:p>
      <text:p text:style-name="Standard">5.5.5.  вопросы, поставленные на голосование и итоги голосования по ним;</text:p>
      <text:p text:style-name="Standard">5.5.6.  принятые постановления.</text:p>
      <text:p text:style-name="P51">5.6. Протокол заседания Совета подписывается председательствующим на нем и секретарем, которые несут ответственность за достоверность протокола. Постановления и протоколы заседаний Совета включаются в номенклатуру дел школы<text:s/>и доступны для ознакомления любым лицам, имеющим право быть избранными в члены Совета.</text:p>
      <text:p text:style-name="P52">5.7. Члены Совета работают безвозмездно на добровольной основе. Школа вправе компенсировать членам Совета понесенные расходы, включая затраты рабочего времени, непосредственно связанные с участием в работе Совета, исключительно из средств, полученных школой за счет уставной приносящей доходы деятельности либо из иных внебюджетных источников. Указанная компенсация предусматривается в смете расходов внебюджетных средств школы.</text:p>
      <text:p text:style-name="P53">5.8. Организационно-техническое, документационное обеспечение заседаний Совета, подготовка аналитических, справочных и других материалов к заседаниям Совета возлагается на администрацию школы.</text:p>
      <text:p text:style-name="P54">6. Комиссии Совета</text:p>
      <text:p text:style-name="P55">6.1.Для подготовки материалов к<text:s/>заседаниям, разработки проектов постановлений и выполнения функций Совета в период между его заседаниями Совет имеет право создавать постоянные и временные комиссии. Совет определяет структуру, количество членов и персональное членство в комиссиях, назначает из числа членов Совета их председателя; утверждает задачи, функции, персональный состав и регламент работ комиссий. В комиссии могут входить с их согласия любые лица, которых Совет сочтет необходимым включить в комиссии.</text:p>
      <text:p text:style-name="P56">6.2. По основным направлениям деятельности Совета могут создаваться постоянные комиссии Совета. Для подготовки отдельных вопросов, выносимых на заседание Совета, и реализации решений, принятых по ним, могут создаваться временные комиссии Совета.</text:p>
      <text:p text:style-name="P57">6.3. Предложения постоянной или временной<text:s/>комиссии носят рекомендательный характер и могут быть утверждены Советом в качестве обязательных решений при условии, если они не выходят за рамки полномочий Совета. </text:p>
      <text:p text:style-name="P58"><text:span text:style-name="T59">7.</text:span><text:s/><text:span text:style-name="T60">Права и ответственность члена Совета</text:span></text:p>
      <text:p text:style-name="Standard">7.1.  Член Совета имеет право:</text:p>
      <text:p text:style-name="Standard">7.1.1.   участвовать в обсуждении и принятии решений Совета, выражать в письменной форме свое особое мнение, которое подлежит фиксации в протоколе заседания Совета;</text:p>
      <text:p text:style-name="Standard">7.1.2.   инициировать проведение заседания Совета по любому вопросу, относящемуся к его компетенции;</text:p>
      <text:p text:style-name="Standard">7.1.3.  <text:s/>требовать от администрации школы предоставления всей необходимой для участия в работе Совета информации по вопросам, относящимся к компетенции Совета;</text:p>
      <text:p text:style-name="Standard">7.1.4.   присутствовать на заседании педагогического Совета школы с правом совещательного голоса;</text:p>
      <text:p text:style-name="Standard">7.1.5.   представлять школу на основании доверенности, выдаваемой в соответствии с постановлением Совета;</text:p>
      <text:p text:style-name="Standard">7.1.6.   на возмещение расходов, связанных с его деятельностью в качестве члена Совета;</text:p>
      <text:p text:style-name="Standard">7.1.7.   досрочно выйти из состава Совета по письменному уведомлению<text:s/>председателя.</text:p>
      <text:p text:style-name="Standard">7.2.          Член Совета обязан принимать участие в работе, Совета, действуя при этом исходя из принципов добросовестности и здравомыслия.</text:p>
      <text:p text:style-name="Standard">7.3.          Член Совета может быть выведен из его состава на основании решения в случае пропуска более двух заседаний Совета подряд без уважительной причины. Члены Совета из числа родителей (законных представителей) обучающихся не обязаны выходить из состава Совета в периоды, когда их ребенок (их дети) по каким-либо причинам временно не посещает(ют) школу, однако вправе сделать это в случае, если период временного отсутствия обучающегося в школе превышает один учебный год. В случае, если обучающийся выбывает из школы, полномочия члена Совета — родителя (законного представителя) этого обучающегося соответственно прекращаются по решению Совета. Члены Совета — обучающиеся 8-9-х классов не обязаны выходить из состава Совета в периоды временного непосещения школы, однако вправе сделать это в случае, если период временного отсутствия члена Совета — обучающегося<text:s/>превышает полгода. В случае выбытия его из состава обучающихся школы член Совета — обучающийся выводится из состава Совета на основании соответствующего решения Совета.</text:p>
      <text:p text:style-name="P61">7.4.  Член Совета выводится из его состава по решению Совета в случаях:</text:p>
      <text:p text:style-name="Standard">7.4.1.  собственного желания, выраженного в письменной форме;</text:p>
      <text:p text:style-name="Standard">7.4.2.  представитель учредителя — при его отзыве учредителем, оформленном соответствующим приказом;</text:p>
      <text:p text:style-name="Standard">7.4.3.  директор и другие работники школы — при увольнении из школы;</text:p>
      <text:p text:style-name="Standard">7.4.4.  обучающийся — после окончания<text:s/>школы, если он не может быть кооптирован в члены Совета;</text:p>
      <text:p text:style-name="Standard">7.4.5.  в случае совершения аморального проступка, несовместимого с выполнением воспитательных функций, а также за применение действий, связанных с физическим и/или психическим насилием над личностью<text:s/>обучающихся;</text:p>
      <text:p text:style-name="Standard">7.4.6.  в случае совершения противоправных действий, не совместимых с членством в Совете;</text:p>
      <text:p text:style-name="Standard">7.4.7.  при выявлении следующих обстоятельств, препятствующих участию в работе Совета: лишение родительских прав; судебный запрет заниматься<text:s/>педагогической и иной деятельностью, связанной с работой с детьми; признание по решению суда недееспособным;</text:p>
      <text:p text:style-name="Standard">7.4.8.  наличие неснятой или непогашенной судимости за совершение умышленного тяжкого или особо тяжкого уголовного преступления.</text:p>
      <text:p text:style-name="Standard">7.5.          Выписка из протокола заседания Совета с решением о выводе члена Совета направляется в МУ Управление образования Миллеровского района для внесения изменений в реестре регистрации Управляющих Советов школ. После вывода из состава Совета его члена Совет принимает<text:s/>меры для замещения выведенного члена в общем порядке.</text:p>
      <text:p text:style-name="Standard"><text:span text:style-name="T62">7.6.Лицо, не являющееся членом Управляющего совета, но желающее принять участие в его работе, может быть приглашено на заседание, если против этого не возражает более половины членов Управляющего совет</text:span><text:span text:style-name="T63">а, присутствующих на заседании. Указанным лицам предоставляется право совещательного голоса.</text:span> </text:p>
      <text:p text:style-name="Standard"/>
      <text:p text:style-name="P64"/>
      <text:p text:style-name="P65"/>
      <text:p text:style-name="P66">Приложение 1</text:p>
      <text:p text:style-name="P67">Положение</text:p>
      <text:p text:style-name="P68">о порядке выборов членов Управляющего Совета школы</text:p>
      <text:p text:style-name="P69">1.     Общие положения</text:p>
      <text:p text:style-name="P70">1.1. Членом управляющего Совета (далее — Совет) МБОУ <text:s/>Рогаликовской ООШ (далее — школа) может быть избрано лицо, достигшее совершеннолетия. Исключение составляют представители обучающихся — учащиеся 8-9-х классов. Членами Совета не могут быть избраны лица, которым педагогическая деятельность запрещена по медицинским<text:s/>показаниям; лица, лишенные родительских прав; лица, которым судебным решением запрещено заниматься педагогической и иной деятельностью, связанной с работой с детьми; лица, признанные по суду недееспособными; лица, имеющие неснятую или непогашенную судимость за умышленные тяжкие или особо тяжкие преступления, предусмотренные Уголовным кодексом Российской федерации.</text:p>
      <text:p text:style-name="P71">1.2. Выборы членов Совета проводятся открытым голосованием. Члены Совета избираются при условии получения их согласия быть избранными в состав Совета. В выборах имеют право участвовать все работники школы согласно списочному составу, включая совместителей, родители (законные представители) всех обучающихся в школе вне зависимости от возраста обучающихся согласно списочному составу и обучающиеся в 8-9-х классах. Срок полномочий Совета – 3 года. <text:s/></text:p>
      <text:p text:style-name="P72">2.     Организация выборов</text:p>
      <text:p text:style-name="P73">2.1. Ответственное за проведение выборов должностное лицо может быть назначено как из числа работников управления образования, так и из числа участников образовательного процесса школы. Директор школы, а также обучающиеся не могут быть назначены в качестве ответственного за проведение выборов.</text:p>
      <text:p text:style-name="P74">2.2. Директор школы обязан оказывать содействие в работе ответственного за проведение выборов должностного лица в части, касающейся организации проведения выборов. К выполнению работы по подготовке и проведению выборов Совета директор привлекает работников школы. Он отвечает за обеспечение процедуры проведения выборов необходимыми ресурсами: предоставляет помещения, оргтехнику, расходуемые материалы и т.п.</text:p>
      <text:p text:style-name="P75">2.3. Должностное лицо, ответственное за проведение выборов:</text:p>
      <text:p text:style-name="P76">2.3.1.  организует с помощью работников школы проведение соответствующих собраний для осуществления выборов и надлежащее оформление протоколов этих собраний;</text:p>
      <text:p text:style-name="P77">2.3.2.  подводит итоги выборов членов Совета;</text:p>
      <text:p text:style-name="P78">2.3.3.  в недельный срок после подведения итогов выборов принимает и рассматривает жалобы о нарушении процедуры проведения выборов и принимает по ним решения:</text:p>
      <text:p text:style-name="P79">2.3.4.  составляет список избранных членов Совета, передает его по акту<text:s/>директору школы и учредителю вместе с подлинниками протоколов собраний, которые составляются в двух экземплярах и включаются в номенклатуру дел школы со сроком хранения не менее десяти лет.</text:p>
      <text:p text:style-name="P80">2.4. Выборы членов нового состава Совета назначаются за три месяца<text:s/>до даты истечения срока полномочий действующего Совета и проводятся в течение последних 10 дней до дня прекращения его полномочий.</text:p>
      <text:p text:style-name="P81">2.5. Выборы членов Совета назначаются на время после окончания занятий в школе. О месте и времени проведения выборов извещаются все лица, имеющие право участвовать в выборах, не позднее чем за две недели до дня голосования. При этом администрацией школы должно быть получено письменное подтверждение того, что информация о выборах известна лицам, имеющим право участвовать в выборах. Таким подтверждением могут являться личная подпись под уведомлением, подпись одного из родителей (законных представителей) обучающихся под соответствующей информацией в дневнике обучающегося, протокол классного родительского собрания с подписями присутствующих, протокол классного собрания обучающихся с подписями присутствующих или подписной лист обучающихся 8-9-х классов и др. Для обеспечения более полного участия выборы для различных категорий избирателей могут проводиться в разные дни и в разное время. Однако все собрания по выборам членов Совета должны быть проведены в течение 10 дней.</text:p>
      <text:p text:style-name="P82">2.6. Лицо, ответственное за организацию и проведение выборов в Совет, организует изготовление необходимого количества бюллетеней; проверяет письменные подтверждения об<text:s/>извещении лиц, участвующих в выборах; осуществляет контроль за участием в выборах: при необходимости проверяет документы, удостоверяющие личность, сверяет со списочным составом обучающихся и/или работников учреждения и др.; обеспечивает наблюдение за ходом<text:s/>проведения собраний.</text:p>
      <text:p text:style-name="P83">2.7. Выборы по каждой из категорий членов Совета считаются состоявшимися при условии, если за предлагаемого кандидата (кандидатов) проголосовало относительное большинство участвующих в выборах. Собрание по выборам членов Совета от работников школы или обучающихся 8-9-х классов имеет право избирать их при наличии на собрании не менее половины от списочного состава избирателей. Кворум для собрания родителей (законных представителей) обучающихся не устанавливается, если все они были надлежащим образом уведомлены о времени, месте проведения выборов и повестке дня собрания.</text:p>
      <text:p text:style-name="P84">2.8. Выдвижение кандидатов в члены Совета может происходить с момента объявления выборов и до момента утверждения списка кандидатов для открытого голосования на соответствующем собрании. Любой участвующий в выборах или группа участвующих имеет право на выдвижение кандидатов в члены Совета. Участвующие в выборах членов Совета имеют право самовыдвижения. Поданные до выборов письменные заявления с предложением кандидатур регистрируются администрацией школы. Предложенные кандидатуры указываются в протоколе собрания, письменные заявления прилагаются к протоколу собрания.</text:p>
      <text:list text:style-name="LFO1" text:continue-numbering="true">
        <text:list-item>
          <text:p text:style-name="P85">Участники выборов вправе с момента объявления выборов и до дня. предшествующего их проведению, законными методами проводить агитацию, т.е. побуждать или действовать с целью привлечения других к участию в выборах и/или к голосованию «за» или «против» определенных кандидатов. Подготовка и проведение всех мероприятий, связанных с выборами, должны осуществляться открыто и гласно.</text:p>
        </text:list-item>
      </text:list>
      <text:p text:style-name="P86">3.     Особенности выборов членов Совета из родителей (законных представителей) обучающихся</text:p>
      <text:p text:style-name="P87">3.1. Участие родителей (законных представителей) обучающихся (далее — родители) в выборах является свободным и добровольным. Никто не вправе оказывать<text:s/>на них воздействие с целью принудить к участию или неучастию в выборах либо воспрепятствовать их свободному волеизъявлению.</text:p>
      <text:p text:style-name="P88">3.2. В выборах имеют право участвовать родители обучающихся всех ступеней общего образования, зачисленных на момент проведения выборов в школу.</text:p>
      <text:p text:style-name="P89">3.3. Выборы могут проводиться общим собранием родителей. Каждая семья (полная или неполная) имеет один голос на выборах независимо оттого, какое количество детей данной семьи обучается в школе. Волеизъявление семьи может быть выражено одним из<text:s/>родителей. При этом согласие второго родителя предполагается при условии надлежащего уведомления его о проведении выборов. В случае если родителям обучающегося, лично участвующим в выборах, не удается прийти к единому мнению, голос семьи разделяется и каждый из родителей участвует в голосовании 1/2 голоса.</text:p>
      <text:p text:style-name="P90">3.4. Избранными в качестве членов Совета могут быть родители обучающихся, кандидатуры которых были заявлены или выдвинуты до начала голосования. При этом от одной семьи может быть избран лишь один член Совета.</text:p>
      <text:p text:style-name="P91"> <text:span text:style-name="T92">4.</text:span>    <text:s/><text:span text:style-name="T93">Особенности выборов членов Совета из числа обучающихся 8-9-х классов</text:span></text:p>
      <text:p text:style-name="P94">4.1. В состав Совета избираются по одному представителю от обучающихся в 8-м и 9-м классах школы. Участие обучающихся в выборах является свободным и добровольным. Никто не<text:s/>вправе оказывать воздействие на обучающегося с целью принудить его к участию или неучастию в выборах либо воспрепятствовать его свободному волеизъявлению. Обучающиеся избираются в Совет только с их согласия быть избранными.</text:p>
      <text:p text:style-name="P95">4.2. Члены Совета из числа обучающихся в 8-9-х классах школы избираются собранием 8-9 классов. Выборы проводятся открытым голосованием обучающихся. Собрания <text:s text:c="2"/>классов проводятся независимо друг от друга. Избранным <text:s text:c="2"/>считается кандидат, набравший простое большинство голосов. Обучающиеся должны быть проинформированы о результатах выборов в недельный срок с момента проведения выборов.</text:p>
      <text:p text:style-name="P96">5.     Оформление результатов выборов</text:p>
      <text:p text:style-name="P97">5.1. Проведение всех выборных собраний оформляется протоколами.</text:p>
      <text:p text:style-name="P98">5.2. Контроль за соблюдением требований законодательства<text:s/>и установленных настоящим Положением правил избрания Совета осуществляет должностное лицо, назначенное ответственным за проведение выборов.</text:p>
      <text:p text:style-name="P99">5.3. В период до утверждения состава Совета в случае выявления нарушений в ходе проведения собраний, которые повлияли на волеизъявление избирателей, эти собрания по представлению ответственного за организацию выборов приказом директора школы объявляются несостоявшимися, а принятые ими решения — недействительными. После этого указанные собрания проводятся заново. В случае если указанные выше нарушения будут выявлены после утверждения состава Совета, по представлению ответственного за организацию выборов приказом директора школы результаты выборов объявляются недействительными, а Совет на основании приказа распускается. При этом назначаются новые выборы Совета.</text:p>
      <text:p text:style-name="P100">5.4. Совет считается избранным и уполномоченным на проведение процедуры кооптации со дня издания приказа <text:s/>МУ УО Миллеровского района об утверждении состава избранных и назначенных (в т.ч. по должности) членов Совета.</text:p>
      <text:p text:style-name="P101">                             Приложение 2</text:p>
      <text:p text:style-name="P102">Положение</text:p>
      <text:p text:style-name="P103">о порядке кооптации членов управляющего Совета школы</text:p>
      <text:p text:style-name="P104">1.     Общие положения</text:p>
      <text:p text:style-name="P105">1.1. Кооптация, т.е. введение в состав управляющего Совета (далее — Совета) МБОУ <text:s/>Рогаликовской ООШ (далее — школы) новых членов без проведения выборов, осуществляется действующим Советом путем принятия постановления о кооптации. Постановление о кооптации действительно в течение срока работы Совета, принявшего постановление.</text:p>
      <text:p text:style-name="P106">1.2. Подготовка к проведению кооптации в члены Совета школы и кооптация производится не позднее двух месяцев со дня утверждения состава избранных и назначенных (в т.ч. по должности) членов Совета. Обязанности по проведению кооптации возлагаются на должностное лицо, ответственное за проведение выборов в Совет школы.</text:p>
      <text:p text:style-name="P107">1.3. О проведении кооптации Совет извещает доступными ему способами максимально широкий круг лиц и организаций, предусмотренных пунктом 3.11 Положения об управляющем Совете МБОУ <text:s/>Рогаликовской ООШ, не менее чем за две недели до заседания, на котором будет проводиться кооптация. В извещении предлагается выдвинуть кандидатуры на включение в члены Совета путем кооптации.</text:p>
      <text:p text:style-name="P108">1.4. Кандидатуры на включение в члены Совета путем кооптации также могут быть предложены:</text:p>
      <text:p text:style-name="Standard">1.4.1.  учредителем школы;</text:p>
      <text:p text:style-name="Standard">1.4.2.  членами Совета;</text:p>
      <text:p text:style-name="Standard">1.4.3.  родителями (законными представителями) обучающихся;</text:p>
      <text:p text:style-name="Standard">1.4.4.  учащимися 8-9-х классов школы;</text:p>
      <text:p text:style-name="Standard">1.4.5.  работниками школы;</text:p>
      <text:p text:style-name="Standard">1.4.6.  заинтересованными юридическими лицами, в т.ч. государственными и муниципальными органами, включая управление образования. Допускается самовыдвижение кандидатов, назначаемых в члены Совета путем кооптации.</text:p>
      <text:p text:style-name="P109">1.5. Предложения по кооптации могут вноситься в Совет в форме письма с обоснованием предложения, выписки из протокола заседания того или иного органа, личного заявления<text:s/>претендента. Во всех случаях требуется предварительное согласие кандидата на включение его в состав Совета школы.</text:p>
      <text:p text:style-name="P110">1.6. Не могут быть кооптированы в качестве членов Совета лица, которым педагогическая деятельность запрещена по медицинским показаниям; лица,<text:s/>лишенные родительских прав; лица, которым судебным решением запрещено заниматься педагогической и иной деятельностью, связанной с работой с детьми; лица, признанные по суду недееспособными; лица, имеющие неснятую или непогашенную судимость за умышленные тяжкие или особо тяжкие преступления, предусмотренные Уголовным кодексом Российской Федерации.</text:p>
      <text:p text:style-name="P111">1.7. Кандидатуры лиц, предложенных для включения путем кооптации в члены Совета школы учредителем, рассматриваются Советом в первоочередном порядке.</text:p>
      <text:p text:style-name="P112">1.8. Количество кооптированных членов Совета школы не должно превышать одной третьей части от списочного состава Совета.</text:p>
      <text:p text:style-name="P113">2.     Процедура кооптации в члены Совета</text:p>
      <text:p text:style-name="P114">2.1. Кооптация в члены Совета производится только на заседании Совета при кворуме не менее трех четвертых<text:s/>от списочного состава избранных и назначенных (в т.ч. по должности) членов Совета и в присутствии должностного лица, назначенного учредителем ответственным за проведение выборов в Совет школы. Кооптация осуществляется путем тайного голосования по спискам кандидатов, составленным в алфавитном порядке. Форма бюллетеня для кооптации предлагается должностным лицом, ответственным за проведение выборов в Совет школы.</text:p>
      <text:p text:style-name="P115">2.2. При наличии кандидатов, рекомендованных учредителем школы, составляется отдельный список таких кандидатов (первый список), по которому голосование членов Совета проводится в первую очередь. Кандидаты, рекомендованные учредителем, считаются кооптированными в члены Совета, если за них подано более половины голосов присутствующих на заседании членов<text:s/>Совета. При наличии кандидатов, выдвинутых иными лицами, учреждениями и организациями либо в порядке самовыдвижения, составляется второй список. Оба списка предоставляются назначенным членам Совета для ознакомления до начала голосования. К предоставляемым<text:s/>для ознакомления спискам должны быть приложены заявления, меморандумы и любые иные письменные пояснения кандидатов о своих взглядах и мнениях по поводу развития системы образования и школы, а также краткая информация о личностях кандидатов. В случае, когда по итогам голосования Совета по первому списку все вакансии кооптированных членов Совета заполняются, голосование по второму списку не производится.</text:p>
      <text:p text:style-name="P116">2.3. Голосование Совета по второму списку производится, если остались вакансии для кооптированных членов<text:s/>Совета после голосования по первому списку или нет кандидатур, предложенных учредителем школы.</text:p>
      <text:p text:style-name="P117">2.4. Списки кандидатов вносятся в протокол заседания Совета с приложением заявлений об их согласии кооптироваться в члены Совета школы, выраженных письменно в<text:s/>произвольной форме. Кроме того, кандидаты, выдвинутые от юридических лиц прилагают доверенности от выдвинувших их организаций и учреждений.</text:p>
      <text:p text:style-name="P118">2.5. По итогам голосования оформляется протокол счетной комиссии, в которую избираются присутствующие члены Совета.<text:s/>Он приобщается к протоколу заседания Совета. Выписка из протокола заседания Совета, на котором рассматривался вопрос кооптации, направляется в <text:s/>МУ УО Миллеровского района для издания приказа о введении в состав Совета школы кооптированных членов, объявления Совета утвержденным в полном составе и его регистрации.</text:p>
      <text:p text:style-name="P119">2.6. Замещение выбывших кооптированных членов Совета производится по правилам, изложенным в настоящем Положении.</text:p>
      <text:p text:style-name="P120">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1" text:display-levels="2" text:start-value="9">
        <style:list-level-properties text:space-before="0.0416in" text:min-label-width="0.25in"/>
      </text:list-level-style-number>
      <text:list-level-style-number text:level="3" style:num-suffix="." style:num-format="1" text:display-levels="3">
        <style:list-level-properties text:space-before="0.0833in" text:min-label-width="0.25in"/>
      </text:list-level-style-number>
      <text:list-level-style-number text:level="4" style:num-suffix="." style:num-format="1" text:display-levels="4">
        <style:list-level-properties text:space-before="0.125in" text:min-label-width="0.25in"/>
      </text:list-level-style-number>
      <text:list-level-style-number text:level="5" style:num-suffix="." style:num-format="1" text:display-levels="5">
        <style:list-level-properties text:space-before="0.1666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6in" text:min-label-width="0.25in"/>
      </text:list-level-style-number>
      <text:list-level-style-number text:level="9" style:num-suffix="." style:num-format="1" text:display-levels="9">
        <style:list-level-properties text:space-before="0.3333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1-27T19:31:00Z</meta:creation-date>
    <dc:date>2021-02-04T07:40:00Z</dc:date>
    <meta:print-date>2021-02-04T07:40:00Z</meta:print-date>
    <meta:template xlink:href="Normal" xlink:type="simple"/>
    <meta:editing-cycles>9</meta:editing-cycles>
    <meta:editing-duration>PT3300S</meta:editing-duration>
    <meta:user-defined meta:name="Поле 1"/>
    <meta:user-defined meta:name="Поле 2"/>
    <meta:user-defined meta:name="Поле 3"/>
    <meta:user-defined meta:name="Поле 4"/>
    <meta:document-statistic meta:page-count="1" meta:paragraph-count="61" meta:word-count="4593" meta:character-count="30718" meta:row-count="218" meta:non-whitespace-character-count="26186"/>
  </office:meta>
</office:document-meta>
</file>