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/>
      <style:text-properties style:font-name-asian="Times New Roman" style:font-name-complex="Times New Roman" fo:font-size="16pt" style:font-size-asian="16pt" style:font-size-complex="16pt"/>
    </style:style>
    <style:style style:name="P4" style:parent-style-name="Standard" style:family="paragraph">
      <style:paragraph-properties style:text-autospace="none"/>
    </style:style>
    <style:style style:name="T5" style:parent-style-name="Основнойшрифтабзаца" style:family="text">
      <style:text-properties style:font-name-asian="Times New Roman" style:font-name-complex="Times New Roman" fo:color="#000000"/>
    </style:style>
    <style:style style:name="T6" style:parent-style-name="Основнойшрифтабзаца" style:family="text">
      <style:text-properties style:font-name-asian="Times New Roman" style:font-name-complex="Times New Roman" fo:color="#000000"/>
    </style:style>
    <style:style style:name="T7" style:parent-style-name="Основнойшрифтабзаца" style:family="text">
      <style:text-properties style:font-name-asian="Times New Roman" style:font-name-complex="Times New Roman" fo:color="#000000"/>
    </style:style>
    <style:style style:name="T8" style:parent-style-name="Основнойшрифтабзаца" style:family="text">
      <style:text-properties style:font-name-asian="Times New Roman" style:font-name-complex="Times New Roman" fo:color="#000000"/>
    </style:style>
    <style:style style:name="P9" style:parent-style-name="Standard" style:family="paragraph">
      <style:paragraph-properties style:text-autospace="none"/>
    </style:style>
    <style:style style:name="T10" style:parent-style-name="Основнойшрифтабзаца" style:family="text">
      <style:text-properties style:font-name-asian="Times New Roman" style:font-name-complex="Times New Roman" fo:color="#000000"/>
    </style:style>
    <style:style style:name="T11" style:parent-style-name="Основнойшрифтабзаца" style:family="text">
      <style:text-properties style:font-name-asian="Times New Roman" style:font-name-complex="Times New Roman" fo:color="#000000"/>
    </style:style>
    <style:style style:name="T12" style:parent-style-name="Основнойшрифтабзаца" style:family="text">
      <style:text-properties style:font-name-asian="Times New Roman" style:font-name-complex="Times New Roman" fo:color="#000000"/>
    </style:style>
    <style:style style:name="T13" style:parent-style-name="Основнойшрифтабзаца" style:family="text">
      <style:text-properties style:font-name-asian="Times New Roman" style:font-name-complex="Times New Roman" fo:color="#000000"/>
    </style:style>
    <style:style style:name="T14" style:parent-style-name="Основнойшрифтабзаца" style:family="text">
      <style:text-properties style:font-name-asian="Times New Roman" style:font-name-complex="Times New Roman" fo:color="#000000"/>
    </style:style>
    <style:style style:name="T15" style:parent-style-name="Основнойшрифтабзаца" style:family="text">
      <style:text-properties style:font-name-asian="Times New Roman" style:font-name-complex="Times New Roman" fo:color="#000000"/>
    </style:style>
    <style:style style:name="T16" style:parent-style-name="Основнойшрифтабзаца" style:family="text">
      <style:text-properties style:font-name-asian="Times New Roman" style:font-name-complex="Times New Roman" fo:color="#000000"/>
    </style:style>
    <style:style style:name="T17" style:parent-style-name="Основнойшрифтабзаца" style:family="text">
      <style:text-properties style:font-name-asian="Times New Roman" style:font-name-complex="Times New Roman" fo:color="#000000"/>
    </style:style>
    <style:style style:name="T18" style:parent-style-name="StrongEmphasis" style:family="text">
      <style:text-properties fo:font-weight="normal" style:font-weight-asian="normal" style:font-weight-complex="normal"/>
    </style:style>
    <style:style style:name="P19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/>
    </style:style>
    <style:style style:name="P20" style:parent-style-name="TableContents" style:family="paragraph">
      <style:paragraph-properties fo:text-align="center" fo:margin-bottom="0.1388in" fo:line-height="115%"/>
      <style:text-properties fo:font-weight="bold" style:font-weight-asian="bold"/>
    </style:style>
    <style:style style:name="P21" style:parent-style-name="TableContents" style:family="paragraph">
      <style:paragraph-properties fo:text-align="center" fo:margin-bottom="0.1388in" fo:line-height="115%"/>
      <style:text-properties fo:font-weight="bold" style:font-weight-asian="bold"/>
    </style:style>
    <style:style style:name="P22" style:parent-style-name="TableContents" style:family="paragraph">
      <style:paragraph-properties fo:text-align="center" fo:margin-bottom="0.1388in" fo:line-height="115%"/>
      <style:text-properties fo:font-weight="bold" style:font-weight-asian="bold" style:font-weight-complex="bold"/>
    </style:style>
    <style:style style:name="P23" style:parent-style-name="TableContents" style:family="paragraph">
      <style:paragraph-properties fo:text-align="justify"/>
    </style:style>
    <style:style style:name="P24" style:parent-style-name="TableContents" style:family="paragraph">
      <style:paragraph-properties fo:text-align="justify"/>
    </style:style>
    <style:style style:name="P25" style:parent-style-name="TableContents" style:family="paragraph">
      <style:paragraph-properties fo:text-align="justify"/>
    </style:style>
    <style:style style:name="P26" style:parent-style-name="TableContents" style:family="paragraph">
      <style:paragraph-properties fo:text-align="justify" fo:margin-bottom="0.1388in"/>
      <style:text-properties fo:font-weight="bold" style:font-weight-asian="bold" style:font-weight-complex="bold"/>
    </style:style>
    <style:style style:name="P27" style:parent-style-name="TableContents" style:family="paragraph">
      <style:paragraph-properties fo:text-align="justify" fo:margin-bottom="0.1388in"/>
    </style:style>
    <style:style style:name="P28" style:parent-style-name="TableContents" style:family="paragraph">
      <style:paragraph-properties fo:text-align="justify" fo:margin-bottom="0.1388in"/>
    </style:style>
    <style:style style:name="P29" style:parent-style-name="TableContents" style:family="paragraph">
      <style:paragraph-properties fo:text-align="justify" fo:margin-bottom="0.1388in"/>
      <style:text-properties fo:font-weight="bold" style:font-weight-asian="bold" style:font-weight-complex="bold"/>
    </style:style>
    <style:style style:name="P30" style:parent-style-name="TableContents" style:family="paragraph">
      <style:paragraph-properties fo:text-align="justify" fo:margin-bottom="0.1388in"/>
    </style:style>
    <style:style style:name="T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TableContents" style:family="paragraph">
      <style:paragraph-properties fo:text-align="justify" fo:margin-bottom="0.1388in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5" style:parent-style-name="TableContents" style:family="paragraph">
      <style:paragraph-properties fo:text-align="justify" fo:margin-bottom="0.1388in"/>
    </style:style>
    <style:style style:name="T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TableContents" style:family="paragraph">
      <style:paragraph-properties fo:text-align="justify" fo:margin-bottom="0.1388in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40" style:parent-style-name="TableContents" style:family="paragraph">
      <style:paragraph-properties fo:text-align="justify" fo:margin-bottom="0.1388in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TableContents" style:family="paragraph">
      <style:paragraph-properties fo:text-align="justify" fo:margin-bottom="0.1388in"/>
    </style:style>
    <style:style style:name="P44" style:parent-style-name="TableContents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paragraph-properties fo:text-align="justify" fo:margin-bottom="0.1388in"/>
      <style:text-properties fo:font-weight="bold" style:font-weight-asian="bold" style:font-weight-complex="bold"/>
    </style:style>
    <style:style style:name="P62" style:parent-style-name="TableContents" style:family="paragraph">
      <style:paragraph-properties fo:text-align="justify" fo:margin-bottom="0.1388in"/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T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TableContents" style:family="paragraph">
      <style:paragraph-properties fo:text-align="justify" fo:margin-bottom="0.1388in"/>
    </style:style>
    <style:style style:name="T73" style:parent-style-name="Основнойшрифтабзаца" style:family="text">
      <style:text-properties fo:font-weight="bold" style:font-weight-asian="bold" style:font-weight-complex="bold"/>
    </style:style>
    <style:style style:name="P74" style:parent-style-name="TableContents" style:family="paragraph">
      <style:paragraph-properties fo:text-align="justify" fo:margin-bottom="0.1388in"/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P76" style:parent-style-name="TableContents" style:family="paragraph">
      <style:paragraph-properties fo:text-align="justify" fo:margin-bottom="0.1388in"/>
    </style:style>
    <style:style style:name="T77" style:parent-style-name="Основнойшрифтабзаца" style:family="text">
      <style:text-properties fo:font-weight="bold" style:font-weight-asian="bold" style:font-weight-complex="bold"/>
    </style:style>
    <style:style style:name="P78" style:parent-style-name="TableContents" style:family="paragraph">
      <style:paragraph-properties fo:text-align="justify" fo:margin-bottom="0.1388in"/>
    </style:style>
    <style:style style:name="T79" style:parent-style-name="Основнойшрифтабзаца" style:family="text">
      <style:text-properties fo:font-weight="bold" style:font-weight-asian="bold" style:font-weight-complex="bold"/>
    </style:style>
    <style:style style:name="P80" style:parent-style-name="TableContents" style:family="paragraph">
      <style:paragraph-properties fo:text-align="justify" fo:margin-bottom="0.1388in"/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P83" style:parent-style-name="TableContents" style:family="paragraph">
      <style:paragraph-properties fo:text-align="justify" fo:margin-bottom="0.1388in"/>
    </style:style>
    <style:style style:name="T84" style:parent-style-name="Основнойшрифтабзаца" style:family="text">
      <style:text-properties fo:font-weight="bold" style:font-weight-asian="bold" style:font-weight-complex="bold"/>
    </style:style>
    <style:style style:name="P85" style:parent-style-name="TableContents" style:family="paragraph">
      <style:paragraph-properties fo:text-align="justify" fo:margin-bottom="0.1388in"/>
      <style:text-properties fo:font-weight="bold" style:font-weight-asian="bold" style:font-weight-complex="bold"/>
    </style:style>
    <style:style style:name="P86" style:parent-style-name="TableContents" style:family="paragraph">
      <style:paragraph-properties fo:text-align="justify" fo:margin-bottom="0.1388in"/>
    </style:style>
    <style:style style:name="P87" style:parent-style-name="TableContents" style:family="paragraph">
      <style:paragraph-properties fo:text-align="justify" fo:margin-bottom="0.1388in"/>
    </style:style>
    <style:style style:name="P88" style:parent-style-name="TableContents" style:family="paragraph">
      <style:paragraph-properties fo:text-align="justify" fo:margin-bottom="0.1388in"/>
      <style:text-properties fo:font-weight="bold" style:font-weight-asian="bold" style:font-weight-complex="bold"/>
    </style:style>
    <style:style style:name="P89" style:parent-style-name="TableContents" style:family="paragraph">
      <style:paragraph-properties fo:text-align="justify" fo:margin-bottom="0.1388in"/>
    </style:style>
    <style:style style:name="P90" style:parent-style-name="TableContents" style:family="paragraph">
      <style:paragraph-properties fo:text-align="justify" fo:margin-bottom="0.1388in"/>
      <style:text-properties fo:font-weight="bold" style:font-weight-asian="bold" style:font-weight-complex="bold"/>
    </style:style>
    <style:style style:name="P91" style:parent-style-name="TableContents" style:family="paragraph">
      <style:paragraph-properties fo:text-align="justify" fo:margin-bottom="0.1388in"/>
    </style:style>
    <style:style style:name="P92" style:parent-style-name="TableContents" style:family="paragraph">
      <style:paragraph-properties fo:margin-bottom="0.1388in"/>
    </style:style>
    <style:style style:name="P93" style:parent-style-name="TableContents" style:family="paragraph">
      <style:paragraph-properties style:text-autospace="none" fo:margin-bottom="0.1388in" fo:line-height="115%"/>
      <style:text-properties style:font-name-asian="Times New Roman CYR" style:font-name-complex="Times New Roman CYR"/>
    </style:style>
    <style:style style:name="P94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/>
    </style:style>
    <style:style style:name="TableColumn96" style:family="table-column">
      <style:table-column-properties style:column-width="6.7062in" style:use-optimal-column-width="false"/>
    </style:style>
    <style:style style:name="Table95" style:family="table">
      <style:table-properties style:width="6.7062in" style:rel-width="100%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TableColumn100" style:family="table-column">
      <style:table-column-properties style:column-width="6.6923in" style:use-optimal-column-width="false"/>
    </style:style>
    <style:style style:name="Table99" style:family="table">
      <style:table-properties style:width="6.6923in" style:rel-width="100%" fo:margin-left="0in" table: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background-color="#EBEDEC" style:vertical-align="middle" fo:padding-top="0in" fo:padding-left="0.0069in" fo:padding-bottom="0in" fo:padding-right="0.0069in"/>
    </style:style>
    <style:style style:name="TableColumn104" style:family="table-column">
      <style:table-column-properties style:column-width="6.6784in" style:use-optimal-column-width="false"/>
    </style:style>
    <style:style style:name="Table103" style:family="table">
      <style:table-properties style:width="6.6784in" style:rel-width="100%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vertical-align="middle" fo:padding-top="0.0416in" fo:padding-left="0.0416in" fo:padding-bottom="0.0416in" fo:padding-right="0.0416in"/>
    </style:style>
    <style:style style:name="P107" style:parent-style-name="TableContents" style:family="paragraph">
      <style:paragraph-properties fo:text-align="center" fo:margin-bottom="0.1388in" fo:line-height="115%"/>
    </style:style>
    <style:style style:name="P108" style:parent-style-name="TableContents" style:family="paragraph">
      <style:text-properties fo:font-size="2pt" style:font-size-asian="2pt" style:font-size-complex="2pt"/>
    </style:style>
    <style:style style:name="P109" style:parent-style-name="TableContents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Рогаликовская основная общеобразовательная школа</text:p>
      <text:p text:style-name="P3"/>
      <text:p text:style-name="P4"><text:span text:style-name="T5">Принято на <text:s text:c="63"/></text:span><text:span text:style-name="T6"><text:s text:c="21"/>Утверждаю</text:span></text:p>
      <text:p text:style-name="Standard"><text:span text:style-name="T7">заседании педагогического <text:s text:c="58"/>Директор школы <text:s/></text:span></text:p>
      <text:p text:style-name="Standard"><text:span text:style-name="T8">совета школы (протокол <text:s/>№ 1 <text:s text:c="60"/></text:span></text:p>
      <text:p text:style-name="P9"><text:span text:style-name="T10">от <text:s/>24.08. 2020г.) <text:s text:c="16"/></text:span><text:span text:style-name="T11"><text:s text:c="52"/></text:span><text:span text:style-name="T12"><text:s text:c="9"/>______ Стахурлова Н.П.</text:span><text:span text:style-name="T13"><text:s text:c="67"/>Председатель ______ Стахурлова Н.П</text:span><text:span text:style-name="T14">.</text:span><text:span text:style-name="T15"><text:s text:c="36"/></text:span><text:span text:style-name="T16"><text:s text:c="5"/>Приказ № 82 от 24.08.2020г.</text:span><text:bookmark-start text:name="_GoBack"/><text:bookmark-end text:name="_GoBack"/><text:span text:style-name="T17"><text:s text:c="2"/></text:span><text:span text:style-name="T18"><text:s/></text:span></text:p>
      <text:p text:style-name="P19"/>
      <text:p text:style-name="P20">ПОЛОЖЕНИЕ</text:p>
      <text:p text:style-name="P21">О РЕЖИМЕ РАБОТЫ <text:s text:c="2"/>ШКОЛЫ.</text:p>
      <text:p text:style-name="P22">Общие положения.</text:p>
      <text:p text:style-name="P23">Положение о режиме работы школы разработано на основе действующих нормативно-правовых актов федерального, регионального, муниципального и школьного уровней. <text:s text:c="20"/>1.1.Настоящее Положение устанавливает режим МБОУ Рогаликовской ООШ, график посещения учреждения участниками образовательного процесса и иными лицами. <text:s text:c="23"/>1.2. Режим работы МБОУ Рогаликовской ООШ, график посещения учреждения участниками образовательного процесса<text:s/>и иными лицами действует в течение учебного года. Временное изменение режима работы возможно только на основании приказов руководителя 1.3.Настоящее положение регламентирует функционирование учреждения в период организации учебного процесса, каникул , летнего отдыха и оздоровления обучающихся, а также график посещения учреждения участниками образовательного процесса и иными лицами. <text:s text:c="127"/><text:s text:c="17"/></text:p>
      <text:p text:style-name="P24">1.4.Режим работы директора учреждения и его заместителей определяется с учетом необходимости обеспечения руководства деятельностью учреждения.</text:p>
      <text:p text:style-name="P25"/>
      <text:p text:style-name="P26">Цели и задачи.</text:p>
      <text:p text:style-name="P27">2.1. Упорядочение учебно-воспитательного процесса в соответствие с нормативно-правовыми документами. <text:s text:c="118"/></text:p>
      <text:p text:style-name="P28">2.2.Обеспечение конституционных прав учащихся на образование и здоровьесбережение.</text:p>
      <text:p text:style-name="P29">Режим работы учреждения во время<text:s/>организации <text:s text:c="76"/>образовательного процесса.</text:p>
      <text:p text:style-name="P30"><text:span text:style-name="T31">Организация образовательного процесса в учреждении<text:s/></text:span>регламентируется учебным планом, календарным графиком, расписанием учебных, факультативных, внеурочных занятий, расписанием звонков.</text:p>
      <text:p text:style-name="P32"><text:span text:style-name="T33">3.1</text:span>.<text:span text:style-name="T34">Продолжительность учебного года. <text:s text:c="85"/></text:span></text:p>
      <text:p text:style-name="P35"><text:span text:style-name="T36"><text:s/></text:span>Учебный год начинается 1 сентября. Продолжительность учебного года в 1 классе равна 33 недели, во 2-8 классах – 35 недель, в 9 классе – 34 недели.</text:p>
      <text:p text:style-name="P37"><text:span text:style-name="T38">3.2.<text:s/></text:span><text:span text:style-name="T39">Регламентирование образовательного процесса.<text:s/></text:span>Учебный год на всех ступенях обучения делится на 4 четверти. Продолжительность каникул в течение учебного года составляет не менее 30 календарных дней и регулируется ежегодно годовым календарным графиком. Для обучения 1 класса устанавливаются дополнительные каникулы в феврале месяце (7 календарных дней).</text:p>
      <text:p text:style-name="P40"><text:span text:style-name="T41">3.3.</text:span><text:span text:style-name="T42">Регламентирование образовательного процесса на неделю.<text:s/></text:span></text:p>
      <text:p text:style-name="P43">Продолжительность учебной рабочей<text:s/>недели: <text:s/>5-ти дневная рабочая неделя в 1-9 классах.</text:p>
      <text:p text:style-name="P44"><text:span text:style-name="T45">3.4.</text:span><text:span text:style-name="T46">Регламентирование образовательного процесса на день. <text:s text:c="53"/></text:span></text:p>
      <text:p text:style-name="P47">Учебные занятия организуются в 1 смену. Эллективные курсы, занятия дополнительного образования (кружки, секции), группа продленного дня (при условии их функционирования), обязательные индивидуальные и групповые занятия и т.п. организуются через 20 минут после последнего урока. <text:s text:c="71"/><text:s text:c="26"/></text:p>
      <text:p text:style-name="P48">3.4.1. Начало занятий в 8.30 ч, пропуск учащихся в учреждение с 8.00.<text:s/></text:p>
      <text:p text:style-name="P49">3.4.2.Продолжительность урока: <text:s text:c="101"/>- - 45 минут – 2-9 классы;<text:s/>в 1 классе: сентябрь-октябрь – по 3 урока в день по 35 мин. каждый, ноябрь-декабрь – 4 урока по 35 мин каждый; январь – май – уроки по 40 мин. каждый согласно учебному плану. <text:s text:c="80"/><text:s text:c="54"/></text:p>
      <text:p text:style-name="P50">3.4.3. Перед началом каждого урока подается длинный звонок. По окончании урока <text:s/>учитель и учащиеся выходят из кабинета. Классные руководители и учителя во время перемен дежурят по этажам и обеспечивают<text:s/>дисциплину учеников, а также несут ответственность за поведение детей на всех переменах. <text:s text:c="113"/></text:p>
      <text:p text:style-name="P51">3.4.4. Дежурство по школе педагогов, классов и их классных руководителей осуществляется в <text:s/>соответствии с “Обязанностями дежурных” и определяется графиком дежурств, составленным заместителем директора в начале учебного года, и утверждается директором школы. <text:s text:c="50"/><text:s text:c="130"/>3.4.5. Время начала работы каждого учителя – за 15 минут до начала своего первого урока. Дежурство учителей по школе начинается за 30 минут до начала учебных занятий и заканчивается через 30 минут после окончания последнего <text:s/>урока и осуществляется в соответствии с “Обязанностями дежурных”. <text:s text:c="70"/></text:p>
      <text:p text:style-name="P52">3.4.6. Организацию образовательного процесса осуществляют учителя, педагоги и специалисты в соответствии с перечнем обязанностей, установленных “Должностной инструкцией”. <text:s text:c="105"/><text:s text:c="20"/></text:p>
      <text:p text:style-name="P53">3.4.7. Учителям категорически запрещается впускать в класс посторонних лиц без предварительного разрешения директора школы, а в случае его отсутствия – дежурного администратора. <text:s text:c="57"/><text:s text:c="53"/></text:p>
      <text:p text:style-name="P54">3.4.8. Ответственному за пропускной режим учреждения категорически запрещается впускать в здание учреждения посторонних (иных) лиц без предварительного разрешения. К иным лицам относятся: представители<text:s/>общественности, другие лица, не являющиеся участниками образовательного процесса. <text:s text:c="105"/></text:p>
      <text:p text:style-name="P55">3.4.9. Педагогам категорически запрещается вести прием родителей во<text:s/>время уроков.Встречи педагогов и родителей учащихся осуществляются на переменах или вне уроков педагога по предварительной договоренности. <text:s text:c="104"/></text:p>
      <text:p text:style-name="P56">3.4.10. Прием родителей (законных представителей) директором школы осуществляется в соответствии с графиком, утвержденным в начале учебного года. <text:s text:c="40"/></text:p>
      <text:p text:style-name="P57">3.4.11. Категорически запрещается отпускать учеников с уроков на различные мероприятия (репетиции, соревнования) без разрешения администрации школы. <text:s text:c="25"/></text:p>
      <text:p text:style-name="P58">3.4.12. Категорически запрещается удаление учащихся из класса, моральное или физическое воздействие на учащихся. <text:s text:c="49"/><text:s text:c="66"/></text:p>
      <text:p text:style-name="P59">3.4.13. Категорически запрещается выставление итоговых оценок или их изменение после даты, указанной в приказе об окончании учебной четверти. Перенос аттестации по уважительным причинам может быть разрешен только по заявлению родителей (законных представителей) учащихся. <text:s text:c="106"/></text:p>
      <text:p text:style-name="P60">3.4.14. Категорически запрещается производить замену уроков по договоренности между учителями без разрешения администрации школы.</text:p>
      <text:p text:style-name="P61"/>
      <text:p text:style-name="P62"><text:span text:style-name="T63">3.5.<text:s/></text:span><text:span text:style-name="T64">Организация воспитательного процесса.</text:span></text:p>
      <text:p text:style-name="P65">Организация воспитательного процесса в учреждении регламентируется расписанием работы группы продленного дня, кружков, секций, детских общественных<text:s/>объединений.</text:p>
      <text:p text:style-name="P66">3.5.1. График питания обучающихся, дежурства по школе утверждается директором ежегодно.</text:p>
      <text:p text:style-name="P67">3.5.2. Классные руководители, учителя - предметники в соответствии с графиком дежурства сопровождают детей в столовую, присутствуют при приеме пищи детьми<text:s/>и обеспечивают порядок.</text:p>
      <text:p text:style-name="P68"><text:s/>3.5.3. Учитель, ведущий последние занятия, выводит детей этого класса в раздевалку и присутствует там до ухода из здания всех учеников.</text:p>
      <text:p text:style-name="P69">3.5.4. Проведение экскурсий, походов, выходов с детьми на внеклассные мероприятия за пределы<text:s/>учреждения разрешается только после издания соответствующего приказа директора. Ответственность за жизнь и здоровье детей при проведении подобных мероприятий несет учитель, воспитатель, который назначен приказом директора.</text:p>
      <text:p text:style-name="P70"><text:s/>3.5.5. Работа спортивных секций,<text:s/>кружков, кабинета информатики, библиотеки допускается только по расписанию, утвержденному директором учреждения.</text:p>
      <text:p text:style-name="P71"><text:s/></text:p>
      <text:p text:style-name="P72"><text:span text:style-name="T73">3.6.<text:s/></text:span>Выход на работу любого сотрудника учреждения после болезни возможен только по предъявлению директору больничного листа.</text:p>
      <text:p text:style-name="P74"><text:span text:style-name="T75">3.7</text:span>. Школьное расписание уроков строится с учетом хода дневной и недельной кривой умственной работоспособности обучающихся.</text:p>
      <text:p text:style-name="P76"><text:span text:style-name="T77">3.8</text:span>. На уроках должны проводиться <text:s text:c="2"/>физкультурные минутки и гимнастика для глаз с целью профилактики утомления, нарушения осанки, зрения обучающихся.</text:p>
      <text:p text:style-name="P78"><text:span text:style-name="T79">3.9</text:span>. Изменения в режиме работы учреждения определяются приказом директора в соответствии с нормативно-правовыми документами в случаях объявления карантина, приостановления образовательного процесса в связи с понижением температуры наружного воздуха.</text:p>
      <text:p text:style-name="P80"><text:span text:style-name="T81">3.1</text:span><text:span text:style-name="T82">0</text:span>. Все обучающиеся 2(со второго полугодия)-9 классов аттестуются по четвертям. Оценивание уровня знаний, умений и навыков обучающихся и качество преподавания проводить в соответствии с Положениями: о текущем контроле, промежуточной аттестации, внутришкольном контроле.</text:p>
      <text:p text:style-name="P83"><text:span text:style-name="T84">3.11</text:span>. Государственную (итоговую) аттестацию в 9 кл. и промежуточную итоговую аттестацию 2-8 классов проводить в соответствии с нормативно-правовыми документами МО РФ, МО Ростовской области и управления образования Миллеровского района.</text:p>
      <text:p text:style-name="P85">Ведение<text:s/>документации.</text:p>
      <text:p text:style-name="P86">4.1. Всем педагогам при ведении журналов руководствоваться Инструкцией по работе с журналами.</text:p>
      <text:p text:style-name="P87"><text:s/>4.2. Внесение изменений в журналы (зачисление и выбытие ученика) производит только классный руководитель по приказу директора школы. <text:s/></text:p>
      <text:p text:style-name="P88">Режим работы в выходные и праздничные дни.</text:p>
      <text:p text:style-name="P89">Работа сотрудников в выходные и праздничные дни осуществляется в соответствии со ст.111, 112 ТК РФ и регламентируется приказом директора.</text:p>
      <text:p text:style-name="P90">Режим работы учреждения в каникулы.</text:p>
      <text:p text:style-name="P91">В период осенних, зимних, весенних каникул педагогический и учебно-вспомогательный персонал работают согласно утвержденному плану работы, графиками работ с указанием видов деятельности, которую будет выполнять педагог на каникулах. В этот период он может привлекаться к педагогической, методической, организационной работе, связанной с реализацией образовательной программы в пределах установленного ему объема учебной нагрузки (педагогической работы).</text:p>
      <text:p text:style-name="P92"/>
      <text:p text:style-name="P93"/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able:table table:style-name="Table99">
              <table:table-columns>
                <table:table-column table:style-name="TableColumn100"/>
              </table:table-columns>
              <table:table-row table:style-name="TableRow101">
                <table:table-cell table:style-name="TableCell102">
                  <table:table table:style-name="Table103">
                    <table:table-columns>
                      <table:table-column table:style-name="TableColumn104"/>
                    </table:table-columns>
                    <table:table-row table:style-name="TableRow105">
                      <table:table-cell table:style-name="TableCell106">
                        <text:p text:style-name="P107"><text:s/></text:p>
                      </table:table-cell>
                    </table:table-row>
                  </table:table>
                  <text:p text:style-name="P108"/>
                </table:table-cell>
              </table:table-row>
            </table:table>
            <text:p text:style-name="P109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fo:font-size="8pt" style:font-size-asian="8pt" style:font-size-complex="8pt" fo:hyphenate="false"/>
    </style:style>
    <style:style style:name="Standarduser" style:display-name="Standard (user)" style:family="paragraph">
      <style:text-properties fo:color="#000000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11-11T19:09:00Z</meta:creation-date>
    <dc:date>2021-02-04T07:43:00Z</dc:date>
    <meta:print-date>2021-02-04T07:43:00Z</meta:print-date>
    <meta:template xlink:href="Normal" xlink:type="simple"/>
    <meta:editing-cycles>14</meta:editing-cycles>
    <meta:editing-duration>PT125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2" meta:word-count="1654" meta:character-count="11064" meta:row-count="78" meta:non-whitespace-character-count="9432"/>
  </office:meta>
</office:document-meta>
</file>